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Times New Roman" style:letter-kerning="false" fo:font-size="18pt" style:font-size-asian="18pt" style:font-size-complex="18pt"/>
    </style:style>
    <style:style style:name="P3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 fo:text-align="end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olumn6" style:family="table-column">
      <style:table-column-properties style:column-width="0.9812in"/>
    </style:style>
    <style:style style:name="TableColumn7" style:family="table-column">
      <style:table-column-properties style:column-width="1.2472in"/>
    </style:style>
    <style:style style:name="TableColumn8" style:family="table-column">
      <style:table-column-properties style:column-width="1.1145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0.1291in"/>
    </style:style>
    <style:style style:name="TableColumn11" style:family="table-column">
      <style:table-column-properties style:column-width="2.2291in"/>
    </style:style>
    <style:style style:name="Table5" style:family="table">
      <style:table-properties style:width="6.6861in" fo:margin-left="0in" table:align="left"/>
    </style:style>
    <style:style style:name="TableRow12" style:family="table-row">
      <style:table-row-properties style:min-row-height="0.590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text-autospace="none" fo:text-align="start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start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1" style:family="table-row">
      <style:table-row-properties style:min-row-height="0.590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start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start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0" style:family="table-row">
      <style:table-row-properties style:min-row-height="0.590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5" style:family="table-row">
      <style:table-row-properties style:min-row-height="0.8347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47" style:family="table-row">
      <style:table-row-properties style:min-row-height="0.8819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53" style:family="table-row">
      <style:table-row-properties style:min-row-height="0.258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60" style:family="table-row">
      <style:table-row-properties style:min-row-height="0.52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P68" style:parent-style-name="清單段落" style:family="paragraph">
      <style:paragraph-properties fo:margin-left="0.2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7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71" style:parent-style-name="內文" style:family="paragraph">
      <style:paragraph-properties fo:widows="2" fo:orphans="2" fo:break-before="page" fo:text-align="center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73" style:parent-style-name="內文" style:family="paragraph">
      <style:paragraph-properties fo:widows="2" fo:orphans="2" fo:margin-top="0.0694in" fo:margin-bottom="0.0694in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7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76" style:parent-style-name="內文" style:family="paragraph">
      <style:paragraph-properties fo:widows="2" fo:orphans="2" fo:margin-top="0.0694in" fo:margin-bottom="0.0694in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7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79" style:parent-style-name="內文" style:family="paragraph">
      <style:paragraph-properties fo:widows="2" fo:orphans="2" fo:margin-top="0.0694in" fo:margin-bottom="0.0694in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8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82" style:parent-style-name="內文" style:family="paragraph">
      <style:paragraph-properties fo:widows="2" fo:orphans="2" fo:margin-top="0.0694in" fo:margin-bottom="0.0694in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8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8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8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8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8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8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90" style:parent-style-name="內文" style:family="paragraph">
      <style:paragraph-properties fo:widows="2" fo:orphans="2" fo:margin-top="0.0694in" fo:margin-bottom="0.0694in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9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93" style:parent-style-name="內文" style:family="paragraph">
      <style:paragraph-properties fo:widows="2" fo:orphans="2" fo:margin-top="0.0694in" fo:margin-bottom="0.0694in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9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96" style:parent-style-name="內文" style:family="paragraph"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國立臺中科技大學圖書館</text:p>
      <text:p text:style-name="P3">調閱監視器錄影申請單</text:p>
      <text:p text:style-name="P4">日期：<text:s text:c="2"/><text:s/>年<text:s/><text:s/><text:s/>月<text:s/><text:s text:c="2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學號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聯絡電話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系所班級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E-mail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事由：</text:p>
            <text:p text:style-name="P38">遺失物品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請填明欲調閱之時間、地點、位置</text:p>
            <text:p text:style-name="P42">日期： 年 月 日</text:p>
            <text:p text:style-name="P43">時段： 時 分至 時 分</text:p>
            <text:p text:style-name="P44">樓層：</text:p>
            <text:p text:style-name="P45">位置(請詳述區域)：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6">
            <text:p text:style-name="內文"><text:span text:style-name="T49">圖書館處理</text:span><text:span text:style-name="T50">情形說明</text:span><text:span text:style-name="T51">：</text:span>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申請人簽章</text:p>
          </table:table-cell>
          <table:covered-table-cell/>
          <table:table-cell table:style-name="TableCell56" table:number-columns-spanned="3">
            <text:p text:style-name="P57">承辦人</text:p>
          </table:table-cell>
          <table:covered-table-cell/>
          <table:covered-table-cell/>
          <table:table-cell table:style-name="TableCell58">
            <text:p text:style-name="P59">主管</text:p>
          </table:table-cell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/>
          </table:table-cell>
        </table:table-row>
      </table:table>
      <text:p text:style-name="P67">注意事項：</text:p>
      <text:list text:style-name="LFO3" text:continue-numbering="true">
        <text:list-item>
          <text:p text:style-name="P68"><text:span text:style-name="T69">申請人須依法使用調閱之影像，不得侵犯他人隱私或違法使用。</text:span></text:p>
        </text:list-item>
        <text:list-item>
          <text:p text:style-name="P70">有關個人資料隱私權聲明請見背面</text:p>
        </text:list-item>
      </text:list>
      <text:soft-page-break/>
      <text:p text:style-name="P71"><text:span text:style-name="T72">個人資料隱私權聲明</text:span></text:p>
      <text:list text:style-name="LFO1" text:continue-numbering="true">
        <text:list-item>
          <text:p text:style-name="P73"><text:span text:style-name="T74">資料蒐集目的</text:span></text:p>
          <text:list text:continue-numbering="true">
            <text:list-item>
              <text:p text:style-name="P75">本表單所蒐集之個人資料，僅用於處理監視器畫面調閱申請之相關作業，包括申請審核、身份驗證、聯絡及影像提供等用途。</text:p>
            </text:list-item>
          </text:list>
        </text:list-item>
        <text:list-item>
          <text:p text:style-name="P76"><text:span text:style-name="T77">資料使用範圍</text:span></text:p>
          <text:list text:continue-numbering="true">
            <text:list-item>
              <text:p text:style-name="P78">您提供的個人資料將由本校圖書館內部使用，不會向第三方提供，除非依法律規定或經您的書面同意。</text:p>
            </text:list-item>
          </text:list>
        </text:list-item>
        <text:list-item>
          <text:p text:style-name="P79"><text:span text:style-name="T80">資料保存期限</text:span></text:p>
          <text:list text:continue-numbering="true">
            <text:list-item>
              <text:p text:style-name="P81">蒐集之個人資料將保存至本案處理完成後，並依相關法律或規範規定保存期限，期滿後將妥善銷毀。</text:p>
            </text:list-item>
          </text:list>
        </text:list-item>
        <text:list-item>
          <text:p text:style-name="P82"><text:span text:style-name="T83">個人權益</text:span></text:p>
          <text:list text:continue-numbering="true">
            <text:list-item>
              <text:p text:style-name="P84">依據《個人資料保護法》，您有權：<text:s/></text:p>
              <text:list text:continue-numbering="true">
                <text:list-item>
                  <text:p text:style-name="P85">查詢或請求閱覽您的個人資料。</text:p>
                </text:list-item>
                <text:list-item>
                  <text:p text:style-name="P86">請求製給副本。</text:p>
                </text:list-item>
                <text:list-item>
                  <text:p text:style-name="P87">請求補充或更正資料。</text:p>
                </text:list-item>
                <text:list-item>
                  <text:p text:style-name="P88">請求停止蒐集、處理或使用。</text:p>
                </text:list-item>
                <text:list-item>
                  <text:p text:style-name="P89">請求刪除資料。</text:p>
                </text:list-item>
              </text:list>
            </text:list-item>
          </text:list>
        </text:list-item>
        <text:list-item>
          <text:p text:style-name="P90"><text:span text:style-name="T91">同意聲明</text:span></text:p>
          <text:list text:continue-numbering="true">
            <text:list-item>
              <text:p text:style-name="P92">填寫本表單即表示您已了解並同意上述隱私權聲明之內容。</text:p>
            </text:list-item>
          </text:list>
        </text:list-item>
        <text:list-item>
          <text:p text:style-name="P93"><text:span text:style-name="T94">注意事項</text:span></text:p>
          <text:list text:continue-numbering="true">
            <text:list-item>
              <text:p text:style-name="P95">若您未提供完整或正確的個人資料，可能影響申請程序的進行，敬請知悉。</text:p>
            </text:list-item>
          </text:list>
        </text:list-item>
      </text:list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footer>
        <text:p text:style-name="P2">Ver<text:s/>2024.1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2-23T06:41:00Z</meta:creation-date>
    <dc:date>2024-12-23T06:41:00Z</dc:date>
    <meta:print-date>2024-12-20T08:3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1" meta:character-count="548" meta:row-count="3" meta:non-whitespace-character-count="468"/>
  </office:meta>
</office:document-meta>
</file>