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9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gradient" draw:fill-gradient-name="a1036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gradient" draw:fill-gradient-name="a1157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2" style:parent-style-name="Graphics">
      <style:graphic-properties draw:fill="none" fo:clip="rect(0in 0in 0in 0in)" draw:stroke="none"/>
    </style:style>
    <style:style style:family="paragraph" style:name="a108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1">
      <style:drawing-page-properties draw:fill="gradient" draw:fill-gradient-name="a1020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gradient" draw:fill-gradient-name="a1092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2">
      <style:drawing-page-properties draw:fill="gradient" draw:fill-gradient-name="a110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5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116">
      <text:list-level-style-bullet text:level="1" text:bullet-char="n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n">
        <style:list-level-properties text:space-before="0.75in" text:min-label-width="0.5in"/>
        <style:text-properties fo:color="#ff0000" fo:font-family="Wingdings" style:font-pitch="variable" fo:font-size="100%"/>
      </text:list-level-style-bullet>
      <text:list-level-style-bullet text:level="4" text:bullet-char="n">
        <style:list-level-properties text:space-before="1.25in" text:min-label-width="0.5in"/>
        <style:text-properties fo:color="#ff0000" fo:font-family="Wingdings" style:font-pitch="variable" fo:font-size="100%"/>
      </text:list-level-style-bullet>
      <text:list-level-style-bullet text:level="5" text:bullet-char="n">
        <style:list-level-properties text:space-before="1.75in" text:min-label-width="0.5in"/>
        <style:text-properties fo:color="#ff0000" fo:font-family="Wingdings" style:font-pitch="variable" fo:font-size="100%"/>
      </text:list-level-style-bullet>
      <text:list-level-style-bullet text:level="6" text:bullet-char="n">
        <style:list-level-properties text:space-before="2.25in" text:min-label-width="0.5in"/>
        <style:text-properties fo:color="#ff0000" fo:font-family="Wingdings" style:font-pitch="variable" fo:font-size="100%"/>
      </text:list-level-style-bullet>
      <text:list-level-style-bullet text:level="7" text:bullet-char="n">
        <style:list-level-properties text:space-before="2.75in" text:min-label-width="0.5in"/>
        <style:text-properties fo:color="#ff0000" fo:font-family="Wingdings" style:font-pitch="variable" fo:font-size="100%"/>
      </text:list-level-style-bullet>
      <text:list-level-style-bullet text:level="8" text:bullet-char="n">
        <style:list-level-properties text:space-before="3.25in" text:min-label-width="0.5in"/>
        <style:text-properties fo:color="#ff0000" fo:font-family="Wingdings" style:font-pitch="variable" fo:font-size="100%"/>
      </text:list-level-style-bullet>
      <text:list-level-style-bullet text:level="9" text:bullet-char="n">
        <style:list-level-properties text:space-before="3.75in" text:min-label-width="0.5in"/>
        <style:text-properties fo:color="#ff0000" fo:font-family="Wingdings" style:font-pitch="variable" fo:font-size="100%"/>
      </text:list-level-style-bullet>
    </text:list-style>
    <text:list-style style:name="a1062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125">
      <text:list-level-style-bullet text:level="1" text:bullet-char="n">
        <style:list-level-properties text:space-before="0in" text:min-label-width="0.5in"/>
        <style:text-properties fo:color="#3333cc"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color="#3333cc" fo:font-family="Wingdings" style:font-pitch="variable" fo:font-size="100%"/>
      </text:list-level-style-bullet>
      <text:list-level-style-bullet text:level="3" text:bullet-char="n">
        <style:list-level-properties text:space-before="0.75in" text:min-label-width="0.5in"/>
        <style:text-properties fo:color="#3333cc" fo:font-family="Wingdings" style:font-pitch="variable" fo:font-size="100%"/>
      </text:list-level-style-bullet>
      <text:list-level-style-bullet text:level="4" text:bullet-char="n">
        <style:list-level-properties text:space-before="1.25in" text:min-label-width="0.5in"/>
        <style:text-properties fo:color="#3333cc" fo:font-family="Wingdings" style:font-pitch="variable" fo:font-size="100%"/>
      </text:list-level-style-bullet>
      <text:list-level-style-bullet text:level="5" text:bullet-char="n">
        <style:list-level-properties text:space-before="1.75in" text:min-label-width="0.5in"/>
        <style:text-properties fo:color="#3333cc" fo:font-family="Wingdings" style:font-pitch="variable" fo:font-size="100%"/>
      </text:list-level-style-bullet>
      <text:list-level-style-bullet text:level="6" text:bullet-char="n">
        <style:list-level-properties text:space-before="2.25in" text:min-label-width="0.5in"/>
        <style:text-properties fo:color="#3333cc" fo:font-family="Wingdings" style:font-pitch="variable" fo:font-size="100%"/>
      </text:list-level-style-bullet>
      <text:list-level-style-bullet text:level="7" text:bullet-char="n">
        <style:list-level-properties text:space-before="2.75in" text:min-label-width="0.5in"/>
        <style:text-properties fo:color="#3333cc" fo:font-family="Wingdings" style:font-pitch="variable" fo:font-size="100%"/>
      </text:list-level-style-bullet>
      <text:list-level-style-bullet text:level="8" text:bullet-char="n">
        <style:list-level-properties text:space-before="3.25in" text:min-label-width="0.5in"/>
        <style:text-properties fo:color="#3333cc" fo:font-family="Wingdings" style:font-pitch="variable" fo:font-size="100%"/>
      </text:list-level-style-bullet>
      <text:list-level-style-bullet text:level="9" text:bullet-char="n">
        <style:list-level-properties text:space-before="3.75in" text:min-label-width="0.5in"/>
        <style:text-properties fo:color="#3333cc" fo:font-family="Wingdings" style:font-pitch="variable" fo:font-size="100%"/>
      </text:list-level-style-bullet>
    </text:list-style>
    <text:list-style style:name="a111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0.75in" text:min-label-width="0.5in"/>
      </text:list-level-style-number>
      <text:list-level-style-number text:level="4" style:num-format="">
        <style:list-level-properties text:space-before="1.25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065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072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13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0.75in" text:min-label-width="0.5in"/>
      </text:list-level-style-number>
      <text:list-level-style-number text:level="4" style:num-format="">
        <style:list-level-properties text:space-before="1.25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128">
      <text:list-level-style-bullet text:level="1" text:bullet-char="n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n">
        <style:list-level-properties text:space-before="0.75in" text:min-label-width="0.5in"/>
        <style:text-properties fo:color="#ff0000" fo:font-family="Wingdings" style:font-pitch="variable" fo:font-size="100%"/>
      </text:list-level-style-bullet>
      <text:list-level-style-bullet text:level="4" text:bullet-char="n">
        <style:list-level-properties text:space-before="1.25in" text:min-label-width="0.5in"/>
        <style:text-properties fo:color="#ff0000" fo:font-family="Wingdings" style:font-pitch="variable" fo:font-size="100%"/>
      </text:list-level-style-bullet>
      <text:list-level-style-bullet text:level="5" text:bullet-char="n">
        <style:list-level-properties text:space-before="1.75in" text:min-label-width="0.5in"/>
        <style:text-properties fo:color="#ff0000" fo:font-family="Wingdings" style:font-pitch="variable" fo:font-size="100%"/>
      </text:list-level-style-bullet>
      <text:list-level-style-bullet text:level="6" text:bullet-char="n">
        <style:list-level-properties text:space-before="2.25in" text:min-label-width="0.5in"/>
        <style:text-properties fo:color="#ff0000" fo:font-family="Wingdings" style:font-pitch="variable" fo:font-size="100%"/>
      </text:list-level-style-bullet>
      <text:list-level-style-bullet text:level="7" text:bullet-char="n">
        <style:list-level-properties text:space-before="2.75in" text:min-label-width="0.5in"/>
        <style:text-properties fo:color="#ff0000" fo:font-family="Wingdings" style:font-pitch="variable" fo:font-size="100%"/>
      </text:list-level-style-bullet>
      <text:list-level-style-bullet text:level="8" text:bullet-char="n">
        <style:list-level-properties text:space-before="3.25in" text:min-label-width="0.5in"/>
        <style:text-properties fo:color="#ff0000" fo:font-family="Wingdings" style:font-pitch="variable" fo:font-size="100%"/>
      </text:list-level-style-bullet>
      <text:list-level-style-bullet text:level="9" text:bullet-char="n">
        <style:list-level-properties text:space-before="3.75in" text:min-label-width="0.5in"/>
        <style:text-properties fo:color="#ff0000" fo:font-family="Wingdings" style:font-pitch="variable" fo:font-size="100%"/>
      </text:list-level-style-bullet>
    </text:list-style>
    <text:list-style style:name="a108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150">
      <text:list-level-style-bullet text:level="1" text:bullet-char="n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n">
        <style:list-level-properties text:space-before="0.75in" text:min-label-width="0.5in"/>
        <style:text-properties fo:color="#ff0000" fo:font-family="Wingdings" style:font-pitch="variable" fo:font-size="100%"/>
      </text:list-level-style-bullet>
      <text:list-level-style-bullet text:level="4" text:bullet-char="n">
        <style:list-level-properties text:space-before="1.25in" text:min-label-width="0.5in"/>
        <style:text-properties fo:color="#ff0000" fo:font-family="Wingdings" style:font-pitch="variable" fo:font-size="100%"/>
      </text:list-level-style-bullet>
      <text:list-level-style-bullet text:level="5" text:bullet-char="n">
        <style:list-level-properties text:space-before="1.75in" text:min-label-width="0.5in"/>
        <style:text-properties fo:color="#ff0000" fo:font-family="Wingdings" style:font-pitch="variable" fo:font-size="100%"/>
      </text:list-level-style-bullet>
      <text:list-level-style-bullet text:level="6" text:bullet-char="n">
        <style:list-level-properties text:space-before="2.25in" text:min-label-width="0.5in"/>
        <style:text-properties fo:color="#ff0000" fo:font-family="Wingdings" style:font-pitch="variable" fo:font-size="100%"/>
      </text:list-level-style-bullet>
      <text:list-level-style-bullet text:level="7" text:bullet-char="n">
        <style:list-level-properties text:space-before="2.75in" text:min-label-width="0.5in"/>
        <style:text-properties fo:color="#ff0000" fo:font-family="Wingdings" style:font-pitch="variable" fo:font-size="100%"/>
      </text:list-level-style-bullet>
      <text:list-level-style-bullet text:level="8" text:bullet-char="n">
        <style:list-level-properties text:space-before="3.25in" text:min-label-width="0.5in"/>
        <style:text-properties fo:color="#ff0000" fo:font-family="Wingdings" style:font-pitch="variable" fo:font-size="100%"/>
      </text:list-level-style-bullet>
      <text:list-level-style-bullet text:level="9" text:bullet-char="n">
        <style:list-level-properties text:space-before="3.75in" text:min-label-width="0.5in"/>
        <style:text-properties fo:color="#ff0000" fo:font-family="Wingdings" style:font-pitch="variable" fo:font-size="100%"/>
      </text:list-level-style-bullet>
    </text:list-style>
    <text:list-style style:name="a1138">
      <text:list-level-style-bullet text:level="1" text:bullet-char="n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n">
        <style:list-level-properties text:space-before="0.75in" text:min-label-width="0.5in"/>
        <style:text-properties fo:color="#ff0000" fo:font-family="Wingdings" style:font-pitch="variable" fo:font-size="100%"/>
      </text:list-level-style-bullet>
      <text:list-level-style-bullet text:level="4" text:bullet-char="n">
        <style:list-level-properties text:space-before="1.25in" text:min-label-width="0.5in"/>
        <style:text-properties fo:color="#ff0000" fo:font-family="Wingdings" style:font-pitch="variable" fo:font-size="100%"/>
      </text:list-level-style-bullet>
      <text:list-level-style-bullet text:level="5" text:bullet-char="n">
        <style:list-level-properties text:space-before="1.75in" text:min-label-width="0.5in"/>
        <style:text-properties fo:color="#ff0000" fo:font-family="Wingdings" style:font-pitch="variable" fo:font-size="100%"/>
      </text:list-level-style-bullet>
      <text:list-level-style-bullet text:level="6" text:bullet-char="n">
        <style:list-level-properties text:space-before="2.25in" text:min-label-width="0.5in"/>
        <style:text-properties fo:color="#ff0000" fo:font-family="Wingdings" style:font-pitch="variable" fo:font-size="100%"/>
      </text:list-level-style-bullet>
      <text:list-level-style-bullet text:level="7" text:bullet-char="n">
        <style:list-level-properties text:space-before="2.75in" text:min-label-width="0.5in"/>
        <style:text-properties fo:color="#ff0000" fo:font-family="Wingdings" style:font-pitch="variable" fo:font-size="100%"/>
      </text:list-level-style-bullet>
      <text:list-level-style-bullet text:level="8" text:bullet-char="n">
        <style:list-level-properties text:space-before="3.25in" text:min-label-width="0.5in"/>
        <style:text-properties fo:color="#ff0000" fo:font-family="Wingdings" style:font-pitch="variable" fo:font-size="100%"/>
      </text:list-level-style-bullet>
      <text:list-level-style-bullet text:level="9" text:bullet-char="n">
        <style:list-level-properties text:space-before="3.75in" text:min-label-width="0.5in"/>
        <style:text-properties fo:color="#ff0000" fo:font-family="Wingdings" style:font-pitch="variable" fo:font-size="100%"/>
      </text:list-level-style-bullet>
    </text:list-style>
    <text:list-style style:name="a1090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1145">
      <text:list-level-style-bullet text:level="1" text:bullet-char="n">
        <style:list-level-properties text:space-before="0in" text:min-label-width="0.5in"/>
        <style:text-properties fo:color="#3333cc"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color="#3333cc" fo:font-family="Wingdings" style:font-pitch="variable" fo:font-size="100%"/>
      </text:list-level-style-bullet>
      <text:list-level-style-bullet text:level="3" text:bullet-char="n">
        <style:list-level-properties text:space-before="0.75in" text:min-label-width="0.5in"/>
        <style:text-properties fo:color="#3333cc" fo:font-family="Wingdings" style:font-pitch="variable" fo:font-size="100%"/>
      </text:list-level-style-bullet>
      <text:list-level-style-bullet text:level="4" text:bullet-char="n">
        <style:list-level-properties text:space-before="1.25in" text:min-label-width="0.5in"/>
        <style:text-properties fo:color="#3333cc" fo:font-family="Wingdings" style:font-pitch="variable" fo:font-size="100%"/>
      </text:list-level-style-bullet>
      <text:list-level-style-bullet text:level="5" text:bullet-char="n">
        <style:list-level-properties text:space-before="1.75in" text:min-label-width="0.5in"/>
        <style:text-properties fo:color="#3333cc" fo:font-family="Wingdings" style:font-pitch="variable" fo:font-size="100%"/>
      </text:list-level-style-bullet>
      <text:list-level-style-bullet text:level="6" text:bullet-char="n">
        <style:list-level-properties text:space-before="2.25in" text:min-label-width="0.5in"/>
        <style:text-properties fo:color="#3333cc" fo:font-family="Wingdings" style:font-pitch="variable" fo:font-size="100%"/>
      </text:list-level-style-bullet>
      <text:list-level-style-bullet text:level="7" text:bullet-char="n">
        <style:list-level-properties text:space-before="2.75in" text:min-label-width="0.5in"/>
        <style:text-properties fo:color="#3333cc" fo:font-family="Wingdings" style:font-pitch="variable" fo:font-size="100%"/>
      </text:list-level-style-bullet>
      <text:list-level-style-bullet text:level="8" text:bullet-char="n">
        <style:list-level-properties text:space-before="3.25in" text:min-label-width="0.5in"/>
        <style:text-properties fo:color="#3333cc" fo:font-family="Wingdings" style:font-pitch="variable" fo:font-size="100%"/>
      </text:list-level-style-bullet>
      <text:list-level-style-bullet text:level="9" text:bullet-char="n">
        <style:list-level-properties text:space-before="3.75in" text:min-label-width="0.5in"/>
        <style:text-properties fo:color="#3333cc" fo:font-family="Wingdings" style:font-pitch="variable" fo:font-size="100%"/>
      </text:list-level-style-bullet>
    </text:list-style>
    <text:list-style style:name="a1155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5in" text:min-label-width="0.5in"/>
      </text:list-level-style-number>
      <text:list-level-style-number text:level="3" style:num-format="">
        <style:list-level-properties text:space-before="0.75in" text:min-label-width="0.5in"/>
      </text:list-level-style-number>
      <text:list-level-style-number text:level="4" style:num-format="">
        <style:list-level-properties text:space-before="1.25in" text:min-label-width="0.5in"/>
      </text:list-level-style-number>
      <text:list-level-style-number text:level="5" style:num-format="">
        <style:list-level-properties text:space-before="1.75in" text:min-label-width="0.5in"/>
      </text:list-level-style-number>
      <text:list-level-style-number text:level="6" style:num-format="">
        <style:list-level-properties text:space-before="2.25in" text:min-label-width="0.5in"/>
      </text:list-level-style-number>
      <text:list-level-style-number text:level="7" style:num-format="">
        <style:list-level-properties text:space-before="2.75in" text:min-label-width="0.5in"/>
      </text:list-level-style-number>
      <text:list-level-style-number text:level="8" style:num-format="">
        <style:list-level-properties text:space-before="3.25in" text:min-label-width="0.5in"/>
      </text:list-level-style-number>
      <text:list-level-style-number text:level="9" style:num-format="">
        <style:list-level-properties text:space-before="3.75in" text:min-label-width="0.5in"/>
      </text:list-level-style-number>
    </text:list-style>
    <text:list-style style:name="a1111">
      <text:list-level-style-bullet text:level="1" text:bullet-char="n">
        <style:list-level-properties text:space-before="0in" text:min-label-width="0.5in"/>
        <style:text-properties fo:color="#3333cc" fo:font-family="Wingdings" style:font-pitch="variable" fo:font-size="100%"/>
      </text:list-level-style-bullet>
      <text:list-level-style-bullet text:level="2" text:bullet-char="n">
        <style:list-level-properties text:space-before="0.5in" text:min-label-width="0.5in"/>
        <style:text-properties fo:color="#3333cc" fo:font-family="Wingdings" style:font-pitch="variable" fo:font-size="100%"/>
      </text:list-level-style-bullet>
      <text:list-level-style-bullet text:level="3" text:bullet-char="n">
        <style:list-level-properties text:space-before="0.75in" text:min-label-width="0.5in"/>
        <style:text-properties fo:color="#3333cc" fo:font-family="Wingdings" style:font-pitch="variable" fo:font-size="100%"/>
      </text:list-level-style-bullet>
      <text:list-level-style-bullet text:level="4" text:bullet-char="n">
        <style:list-level-properties text:space-before="1.25in" text:min-label-width="0.5in"/>
        <style:text-properties fo:color="#3333cc" fo:font-family="Wingdings" style:font-pitch="variable" fo:font-size="100%"/>
      </text:list-level-style-bullet>
      <text:list-level-style-bullet text:level="5" text:bullet-char="n">
        <style:list-level-properties text:space-before="1.75in" text:min-label-width="0.5in"/>
        <style:text-properties fo:color="#3333cc" fo:font-family="Wingdings" style:font-pitch="variable" fo:font-size="100%"/>
      </text:list-level-style-bullet>
      <text:list-level-style-bullet text:level="6" text:bullet-char="n">
        <style:list-level-properties text:space-before="2.25in" text:min-label-width="0.5in"/>
        <style:text-properties fo:color="#3333cc" fo:font-family="Wingdings" style:font-pitch="variable" fo:font-size="100%"/>
      </text:list-level-style-bullet>
      <text:list-level-style-bullet text:level="7" text:bullet-char="n">
        <style:list-level-properties text:space-before="2.75in" text:min-label-width="0.5in"/>
        <style:text-properties fo:color="#3333cc" fo:font-family="Wingdings" style:font-pitch="variable" fo:font-size="100%"/>
      </text:list-level-style-bullet>
      <text:list-level-style-bullet text:level="8" text:bullet-char="n">
        <style:list-level-properties text:space-before="3.25in" text:min-label-width="0.5in"/>
        <style:text-properties fo:color="#3333cc" fo:font-family="Wingdings" style:font-pitch="variable" fo:font-size="100%"/>
      </text:list-level-style-bullet>
      <text:list-level-style-bullet text:level="9" text:bullet-char="n">
        <style:list-level-properties text:space-before="3.75in" text:min-label-width="0.5in"/>
        <style:text-properties fo:color="#3333cc" fo:font-family="Wingdings" style:font-pitch="variable" fo:font-size="100%"/>
      </text:list-level-style-bullet>
    </text:list-style>
    <text:list-style style:name="a105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</office:automatic-styles>
  <office:body>
    <office:presentation>
      <draw:page draw:name="Slide58" draw:style-name="a1021" draw:master-page-name="Master1-Layout1-title-標題投影片" presentation:presentation-page-layout-name="Master1-PPL1" draw:id="Slide-313">
        <draw:frame draw:id="id160" presentation:style-name="a1025" draw:name="Rectangle 2" svg:x="1.08333in" svg:y="2in" svg:width="8.5in" svg:height="1.25in" presentation:class="title" presentation:placeholder="false">
          <draw:text-box>
            <text:p text:style-name="a1024" text:class-names="" text:cond-style-name=""><text:span text:style-name="a1022" text:class-names="">PQDT--</text:span><text:span text:style-name="a1023" text:class-names="">美加地區博碩士論文</text:span></text:p>
          </draw:text-box>
          <svg:title/>
          <svg:desc/>
        </draw:frame>
        <draw:frame draw:id="id161" presentation:style-name="a1035" draw:name="Rectangle 3" svg:x="0.43229in" svg:y="4.25in" svg:width="9.21354in" svg:height="2.57118in" presentation:class="subtitle" presentation:placeholder="false">
          <draw:text-box>
            <text:p text:style-name="a1027" text:class-names="" text:cond-style-name=""><text:span text:style-name="a1026" text:class-names="">ProQuest Dissertations &amp; Theses</text:span></text:p>
            <text:p text:style-name="a1029" text:class-names="" text:cond-style-name=""><text:span text:style-name="a1028" text:class-names="">全國大專教育版</text:span></text:p>
            <text:p text:style-name="a1034" text:class-names="" text:cond-style-name=""><text:span text:style-name="a1030" text:class-names="">~<text:s text:c="1"/></text:span><text:span text:style-name="a1031" text:class-names="">免費使用<text:s text:c="1"/></text:span><text:span text:style-name="a1032" text:class-names="">~</text:span><text:span text:style-name="a1033" text:class-names=""/></text:p>
          </draw:text-box>
          <svg:title/>
          <svg:desc/>
        </draw:frame>
      </draw:page>
      <draw:page draw:name="Slide59" draw:style-name="a1037" draw:master-page-name="Master1-Layout2-obj-標題及物件" presentation:presentation-page-layout-name="Master1-PPL2" draw:id="Slide-314">
        <draw:frame draw:id="id162" presentation:style-name="a1041" draw:name="Rectangle 2" svg:x="1.47743in" svg:y="0in" svg:width="8.52257in" svg:height="1.25in" presentation:class="title" presentation:placeholder="false">
          <draw:text-box>
            <text:p text:style-name="a1040" text:class-names="" text:cond-style-name=""><text:span text:style-name="a1038" text:class-names="">PQDT--</text:span><text:span text:style-name="a1039" text:class-names="">美加地區博碩士論文</text:span></text:p>
          </draw:text-box>
          <svg:title/>
          <svg:desc/>
        </draw:frame>
        <draw:frame draw:id="id163" presentation:style-name="a1091" draw:name="Rectangle 3" svg:x="0.43229in" svg:y="1.46701in" svg:width="9.15104in" svg:height="5.74826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42" text:class-names="">【</text:span><text:span text:style-name="a1043" text:class-names="">全國大專院校教育版</text:span><text:span text:style-name="a1044" text:class-names="">】</text:span><text:span text:style-name="a1045" text:class-names="">索引</text:span><text:span text:style-name="a1046" text:class-names="">+</text:span><text:span text:style-name="a1047" text:class-names="">摘要</text:span><text:span text:style-name="a1048" text:class-names="">+</text:span><text:span text:style-name="a1049" text:class-names="">24</text:span><text:span text:style-name="a1050" text:class-names="">頁預覽</text:span></text:p>
              </text:list-item>
            </text:list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最完整的論文摘要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p text:style-name="a1061" text:class-names="" text:cond-style-name=""><text:span text:style-name="a1056" text:class-names="">收錄自</text:span><text:span text:style-name="a1057" text:class-names="">1637</text:span><text:span text:style-name="a1058" text:class-names="">年起美加地區超過</text:span><text:span text:style-name="a1059" text:class-names="">300</text:span><text:span text:style-name="a1060" text:class-names="">萬篇的博碩士論文摘要</text:span></text:p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3" text:class-names="">主題涵蓋理、工、醫、農、文、法、商等各類學科</text:span></text:p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66" text:class-names="">每年新增來自</text:span><text:span text:style-name="a1067" text:class-names="">1,000</text:span><text:span text:style-name="a1068" text:class-names="">多所學校近</text:span><text:span text:style-name="a1069" text:class-names="">8</text:span><text:span text:style-name="a1070" text:class-names="">萬篇論文</text:span></text:p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73" text:class-names="">前</text:span><text:span text:style-name="a1074" text:class-names="">24</text:span><text:span text:style-name="a1075" text:class-names="">頁全文預覽</text:span><text:span text:style-name="a1076" text:class-names="">：<text:line-break/> <text:s text:c="4"/></text:span><text:span text:style-name="a1077" text:class-names="">可免費瀏覽</text:span><text:span text:style-name="a1078" text:class-names="">1997</text:span><text:span text:style-name="a1079" text:class-names="">年之後已數位化之論文的前</text:span><text:span text:style-name="a1080" text:class-names="">24</text:span><text:span text:style-name="a1081" text:class-names="">頁，<text:line-break/> <text:s text:c="2"/>並可利用列印方式下載預覽之全文影像。</text:span><text:span text:style-name="a1082" text:class-names=""/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5" text:class-names="">2013</text:span><text:span text:style-name="a1086" text:class-names="">年更新增中國大陸高校學位論文英文索引摘要，預計將達</text:span><text:span text:style-name="a1087" text:class-names="">40</text:span><text:span text:style-name="a1088" text:class-names="">萬篇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6" draw:style-name="a1093" draw:master-page-name="Master1-Layout1-title-標題投影片" presentation:presentation-page-layout-name="Master1-PPL1" draw:id="Slide-311">
        <draw:frame draw:id="id164" presentation:style-name="a1097" draw:name="Rectangle 2" svg:x="1.08333in" svg:y="2in" svg:width="8.5in" svg:height="1.25in" presentation:class="title" presentation:placeholder="false">
          <draw:text-box>
            <text:p text:style-name="a1096" text:class-names="" text:cond-style-name=""><text:span text:style-name="a1094" text:class-names="">PQDT--</text:span><text:span text:style-name="a1095" text:class-names="">美加地區博碩士論文</text:span></text:p>
          </draw:text-box>
          <svg:title/>
          <svg:desc/>
        </draw:frame>
        <draw:frame draw:id="id165" presentation:style-name="a1100" draw:name="Rectangle 3" svg:x="1.5in" svg:y="4.25in" svg:width="7in" svg:height="1.91667in" presentation:class="subtitle" presentation:placeholder="false">
          <draw:text-box>
            <text:p text:style-name="a1099" text:class-names="" text:cond-style-name=""><text:span text:style-name="a1098" text:class-names="">論文全文取得方式</text:span></text:p>
          </draw:text-box>
          <svg:title/>
          <svg:desc/>
        </draw:frame>
      </draw:page>
      <draw:page draw:name="Slide60" draw:style-name="a1102" draw:master-page-name="Master1-Layout2-obj-標題及物件" presentation:presentation-page-layout-name="Master1-PPL2" draw:id="Slide-315">
        <draw:frame draw:id="id166" draw:style-name="a1106" draw:name="Text Box 2" svg:x="1.66319in" svg:y="0.30208in" svg:width="7.98264in" svg:height="0.83333in">
          <draw:text-box>
            <text:p text:style-name="a1105" text:class-names="" text:cond-style-name=""><text:span text:style-name="a1103" text:class-names="">論文全文的取得</text:span><text:span text:style-name="a1104" text:class-names=""/></text:p>
          </draw:text-box>
          <svg:title/>
          <svg:desc/>
        </draw:frame>
        <draw:custom-shape svg:x="0.51215in" svg:y="1.62326in" svg:width="9.13368in" svg:height="5.72222in" draw:id="id167" draw:style-name="a1156" draw:name="Rectangle 20">
          <svg:title/>
          <svg:desc/>
          <text:list text:style-name="a1111">
            <text:list-item>
              <text:p text:style-name="a1110" text:class-names="" text:cond-style-name=""><text:span text:style-name="a1107" text:class-names="">【</text:span><text:span text:style-name="a1108" text:class-names="">全文選項</text:span><text:span text:style-name="a1109" text:class-names="">】</text:span></text:p>
            </text:list-item>
          </text:list>
          <text:list text:style-name="a1116">
            <text:list-item>
              <text:list text:style-name="a1116">
                <text:list-item>
                  <text:p text:style-name="a1115" text:class-names="" text:cond-style-name=""><text:span text:style-name="a1112" text:class-names="">線上訂購</text:span><text:span text:style-name="a1113" text:class-names="">－</text:span><text:span text:style-name="a1114" text:class-names="">Shopping Cart</text:span></text:p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7" text:class-names=""/></text:p>
                </text:list-item>
              </text:list>
            </text:list-item>
          </text:list>
          <text:list text:style-name="a1125">
            <text:list-item>
              <text:p text:style-name="a1124" text:class-names="" text:cond-style-name=""><text:span text:style-name="a1120" text:class-names="">【</text:span><text:span text:style-name="a1121" text:class-names="">漢珍論文網路書店</text:span><text:span text:style-name="a1122" text:class-names="">】</text:span><text:span text:style-name="a1123" text:class-names=""/></text:p>
            </text:list-item>
          </text:list>
          <text:list text:style-name="a1128">
            <text:list-item>
              <text:list text:style-name="a1128">
                <text:list-item>
                  <text:p text:style-name="a1127" text:class-names="" text:cond-style-name=""><text:span text:style-name="a1126" text:class-names="">線上：首頁→論文網路書店</text:span></text:p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p text:style-name="a1132" text:class-names="" text:cond-style-name=""><text:span text:style-name="a1129" text:class-names="">(</text:span><text:span text:style-name="a1130" text:class-names=""><text:a xlink:href="http://www.tbmc.com.tw/chinese/index.php?option=com_content&amp;view=article&amp;id=96" text:style-name="" text:visited-style-name="">http://www.tbmc.com.tw/chinese/index.php?option=com_content&amp;view=article&amp;id=96</text:a></text:span><text:span text:style-name="a1131" text:class-names="">)</text:span></text:p>
                </text:list-item>
              </text:list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4" text:class-names="">電話</text:span><text:span text:style-name="a1135" text:class-names="">：</text:span><text:span text:style-name="a1136" text:class-names="">(02)2736-1058</text:span></text:p>
                </text:list-item>
              </text:list>
            </text:list-item>
          </text:list>
          <text:p text:style-name="a1140" text:class-names="" text:cond-style-name=""><text:span text:style-name="a1139" text:class-names=""/></text:p>
          <text:list text:style-name="a1145">
            <text:list-item>
              <text:p text:style-name="a1144" text:class-names="" text:cond-style-name=""><text:span text:style-name="a1141" text:class-names="">【</text:span><text:span text:style-name="a1142" text:class-names="">數位化論文典藏聯盟</text:span><text:span text:style-name="a1143" text:class-names="">】</text:span></text:p>
            </text:list-item>
          </text:list>
          <text:list text:style-name="a1150">
            <text:list-item>
              <text:list text:style-name="a1150">
                <text:list-item>
                  <text:p text:style-name="a1149" text:class-names="" text:cond-style-name=""><text:span text:style-name="a1146" text:class-names="">(</text:span><text:span text:style-name="a1147" text:class-names=""><text:a xlink:href="http://pqdd.sinica.edu.tw/twdaoapp/basic.html" text:style-name="" text:visited-style-name="">http://pqdd.sinica.edu.tw/twdaoapp/basic.html</text:a></text:span><text:span text:style-name="a1148" text:class-names="">)</text:span></text:p>
                </text:list-item>
              </text:list>
            </text:list-item>
          </text:list>
          <text:p text:style-name="a1152" text:class-names="" text:cond-style-name=""><text:span text:style-name="a1151" text:class-names=""/></text:p>
          <text:list text:style-name="a1155">
            <text:list-item>
              <text:list text:style-name="a1155">
                <text:list-item>
                  <text:p text:style-name="a1154" text:class-names="" text:cond-style-name=""><text:span text:style-name="a1153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7" draw:style-name="a1158" draw:master-page-name="Master1-Layout2-obj-標題及物件" presentation:presentation-page-layout-name="Master1-PPL2" draw:id="Slide-332">
        <draw:frame draw:id="id168" draw:style-name="a1161" draw:name="Text Box 2" svg:x="1.66319in" svg:y="0.30208in" svg:width="7.98264in" svg:height="0.83333in">
          <draw:text-box>
            <text:p text:style-name="a1160" text:class-names="" text:cond-style-name=""><text:span text:style-name="a1159" text:class-names="">數位化論文典藏聯盟</text:span></text:p>
          </draw:text-box>
          <svg:title/>
          <svg:desc/>
        </draw:frame>
        <draw:frame draw:id="id169" draw:style-name="a1162" draw:name="Picture 19" svg:x="0.32292in" svg:y="1.40625in" svg:width="9.40278in" svg:height="5.9791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08333in" svg:y="2in" svg:width="8.5in" svg:height="1.25in"/>
      <presentation:placeholder presentation:object="subtitle" svg:x="1.5in" svg:y="4.25in" svg:width="7in" svg:height="1.91667in"/>
      <presentation:placeholder presentation:object="date-time" svg:x="1.08333in" svg:y="6.83333in" svg:width="2.08333in" svg:height="0.5in"/>
      <presentation:placeholder presentation:object="footer" svg:x="3.75in" svg:y="6.83333in" svg:width="3.16667in" svg:height="0.5in"/>
      <presentation:placeholder presentation:object="page-number" svg:x="7.5in" svg:y="6.83333in" svg:width="2.08333in" svg:height="0.5in"/>
    </style:presentation-page-layout>
    <style:presentation-page-layout style:name="Master1-PPL2" style:display-name="標題及物件">
      <presentation:placeholder presentation:object="title" svg:x="1.25868in" svg:y="0.67535in" svg:width="8.52257in" svg:height="1.25in"/>
      <presentation:placeholder presentation:object="object" svg:x="1.2934in" svg:y="2.2066in" svg:width="8.5in" svg:height="4.5in"/>
      <presentation:placeholder presentation:object="date-time" svg:x="1in" svg:y="6.91667in" svg:width="2.08333in" svg:height="0.5in"/>
      <presentation:placeholder presentation:object="footer" svg:x="3.66667in" svg:y="6.91667in" svg:width="3.16667in" svg:height="0.5in"/>
      <presentation:placeholder presentation:object="page-number" svg:x="7.41667in" svg:y="6.91667in" svg:width="2.08333in" svg:height="0.5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in" svg:y="6.91667in" svg:width="2.08333in" svg:height="0.5in"/>
      <presentation:placeholder presentation:object="footer" svg:x="3.66667in" svg:y="6.91667in" svg:width="3.16667in" svg:height="0.5in"/>
      <presentation:placeholder presentation:object="page-number" svg:x="7.41667in" svg:y="6.91667in" svg:width="2.08333in" svg:height="0.5in"/>
    </style:presentation-page-layout>
    <style:presentation-page-layout style:name="Master1-PPL4" style:display-name="兩項物件">
      <presentation:placeholder presentation:object="title" svg:x="1.25868in" svg:y="0.67535in" svg:width="8.52257in" svg:height="1.25in"/>
      <presentation:placeholder presentation:object="object" svg:x="1.2934in" svg:y="2.2066in" svg:width="4.16667in" svg:height="4.5in"/>
      <presentation:placeholder presentation:object="object" svg:x="5.62674in" svg:y="2.2066in" svg:width="4.16667in" svg:height="4.5in"/>
      <presentation:placeholder presentation:object="date-time" svg:x="1in" svg:y="6.91667in" svg:width="2.08333in" svg:height="0.5in"/>
      <presentation:placeholder presentation:object="footer" svg:x="3.66667in" svg:y="6.91667in" svg:width="3.16667in" svg:height="0.5in"/>
      <presentation:placeholder presentation:object="page-number" svg:x="7.41667in" svg:y="6.91667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in" svg:y="6.91667in" svg:width="2.08333in" svg:height="0.5in"/>
      <presentation:placeholder presentation:object="footer" svg:x="3.66667in" svg:y="6.91667in" svg:width="3.16667in" svg:height="0.5in"/>
      <presentation:placeholder presentation:object="page-number" svg:x="7.41667in" svg:y="6.91667in" svg:width="2.08333in" svg:height="0.5in"/>
    </style:presentation-page-layout>
    <style:presentation-page-layout style:name="Master1-PPL6" style:display-name="只有標題">
      <presentation:placeholder presentation:object="title" svg:x="1.25868in" svg:y="0.67535in" svg:width="8.52257in" svg:height="1.25in"/>
      <presentation:placeholder presentation:object="date-time" svg:x="1in" svg:y="6.91667in" svg:width="2.08333in" svg:height="0.5in"/>
      <presentation:placeholder presentation:object="footer" svg:x="3.66667in" svg:y="6.91667in" svg:width="3.16667in" svg:height="0.5in"/>
      <presentation:placeholder presentation:object="page-number" svg:x="7.41667in" svg:y="6.91667in" svg:width="2.08333in" svg:height="0.5in"/>
    </style:presentation-page-layout>
    <style:presentation-page-layout style:name="Master1-PPL7" style:display-name="空白">
      <presentation:placeholder presentation:object="date-time" svg:x="1in" svg:y="6.91667in" svg:width="2.08333in" svg:height="0.5in"/>
      <presentation:placeholder presentation:object="footer" svg:x="3.66667in" svg:y="6.91667in" svg:width="3.16667in" svg:height="0.5in"/>
      <presentation:placeholder presentation:object="page-number" svg:x="7.41667in" svg:y="6.91667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in" svg:y="6.91667in" svg:width="2.08333in" svg:height="0.5in"/>
      <presentation:placeholder presentation:object="footer" svg:x="3.66667in" svg:y="6.91667in" svg:width="3.16667in" svg:height="0.5in"/>
      <presentation:placeholder presentation:object="page-number" svg:x="7.41667in" svg:y="6.91667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in" svg:y="6.91667in" svg:width="2.08333in" svg:height="0.5in"/>
      <presentation:placeholder presentation:object="footer" svg:x="3.66667in" svg:y="6.91667in" svg:width="3.16667in" svg:height="0.5in"/>
      <presentation:placeholder presentation:object="page-number" svg:x="7.41667in" svg:y="6.91667in" svg:width="2.08333in" svg:height="0.5in"/>
    </style:presentation-page-layout>
    <style:presentation-page-layout style:name="Master1-PPL10" style:display-name="標題及直排文字">
      <presentation:placeholder presentation:object="title" svg:x="1.25868in" svg:y="0.67535in" svg:width="8.52257in" svg:height="1.25in"/>
      <presentation:placeholder presentation:object="outline" svg:x="1.2934in" svg:y="2.2066in" svg:width="8.5in" svg:height="4.5in"/>
      <presentation:placeholder presentation:object="date-time" svg:x="1in" svg:y="6.91667in" svg:width="2.08333in" svg:height="0.5in"/>
      <presentation:placeholder presentation:object="footer" svg:x="3.66667in" svg:y="6.91667in" svg:width="3.16667in" svg:height="0.5in"/>
      <presentation:placeholder presentation:object="page-number" svg:x="7.41667in" svg:y="6.91667in" svg:width="2.08333in" svg:height="0.5in"/>
    </style:presentation-page-layout>
    <style:presentation-page-layout style:name="Master1-PPL11" style:display-name="直排標題及文字">
      <presentation:placeholder presentation:object="title" svg:x="7.65972in" svg:y="0.67535in" svg:width="2.13368in" svg:height="6.03125in"/>
      <presentation:placeholder presentation:object="outline" svg:x="1.25868in" svg:y="0.67535in" svg:width="6.23437in" svg:height="6.03125in"/>
      <presentation:placeholder presentation:object="date-time" svg:x="1in" svg:y="6.91667in" svg:width="2.08333in" svg:height="0.5in"/>
      <presentation:placeholder presentation:object="footer" svg:x="3.66667in" svg:y="6.91667in" svg:width="3.16667in" svg:height="0.5in"/>
      <presentation:placeholder presentation:object="page-number" svg:x="7.41667in" svg:y="6.91667in" svg:width="2.08333in" svg:height="0.5in"/>
    </style:presentation-page-layout>
    <style:style style:family="graphic" style:name="Graphics"/>
    <style:default-style style:family="graphic">
      <style:graphic-properties draw:fill="none" draw:stroke="none"/>
    </style:default-style>
    <draw:gradient draw:name="a431" draw:style="linear" draw:angle="900" draw:start-color="#ffcf01" draw:end-color="#ffffff" draw:start-intensity="100%" draw:end-intensity="100%"/>
    <draw:gradient draw:name="a683" draw:style="linear" draw:angle="900" draw:start-color="#3333cc" draw:end-color="#ffffff" draw:start-intensity="100%" draw:end-intensity="100%"/>
    <draw:gradient draw:name="a759" draw:style="linear" draw:angle="450" draw:start-color="#ffdf59" draw:end-color="#ffffcc" draw:start-intensity="100%" draw:end-intensity="100%"/>
    <draw:gradient draw:name="a113" draw:style="linear" draw:angle="900" draw:start-color="#1c1c1c" draw:end-color="#ffffff" draw:start-intensity="100%" draw:end-intensity="100%"/>
    <draw:gradient draw:name="a1101" draw:style="linear" draw:angle="450" draw:start-color="#ffdf59" draw:end-color="#ffffcc" draw:start-intensity="100%" draw:end-intensity="100%"/>
    <draw:gradient draw:name="a687" draw:style="linear" draw:angle="1350" draw:start-color="#ffffff" draw:end-color="#ff0000" draw:start-intensity="100%" draw:end-intensity="100%"/>
    <draw:gradient draw:name="a438" draw:style="linear" draw:angle="900" draw:start-color="#3333cc" draw:end-color="#ffffff" draw:start-intensity="100%" draw:end-intensity="100%"/>
    <draw:gradient draw:name="a669" draw:style="linear" draw:angle="450" draw:start-color="#ffdf59" draw:end-color="#ffffcc" draw:start-intensity="100%" draw:end-intensity="100%"/>
    <draw:gradient draw:name="a321" draw:style="linear" draw:angle="450" draw:start-color="#ffdf59" draw:end-color="#ffffcc" draw:start-intensity="100%" draw:end-intensity="100%"/>
    <draw:gradient draw:name="a346" draw:style="linear" draw:angle="900" draw:start-color="#1c1c1c" draw:end-color="#ffffff" draw:start-intensity="100%" draw:end-intensity="100%"/>
    <draw:gradient draw:name="a273" draw:style="linear" draw:angle="900" draw:start-color="#1c1c1c" draw:end-color="#ffffff" draw:start-intensity="100%" draw:end-intensity="100%"/>
    <draw:gradient draw:name="a1036" draw:style="linear" draw:angle="450" draw:start-color="#ffdf59" draw:end-color="#ffffcc" draw:start-intensity="100%" draw:end-intensity="100%"/>
    <draw:gradient draw:name="a622" draw:style="linear" draw:angle="1350" draw:start-color="#ffffff" draw:end-color="#ff0000" draw:start-intensity="100%" draw:end-intensity="100%"/>
    <draw:gradient draw:name="a946" draw:style="linear" draw:angle="900" draw:start-color="#1c1c1c" draw:end-color="#ffffff" draw:start-intensity="100%" draw:end-intensity="100%"/>
    <draw:gradient draw:name="a921" draw:style="linear" draw:angle="450" draw:start-color="#ffdf59" draw:end-color="#ffffcc" draw:start-intensity="100%" draw:end-intensity="100%"/>
    <draw:gradient draw:name="a180" draw:style="linear" draw:angle="1350" draw:start-color="#ffffff" draw:end-color="#ff0000" draw:start-intensity="100%" draw:end-intensity="100%"/>
    <draw:gradient draw:name="a328" draw:style="linear" draw:angle="900" draw:start-color="#ffcf01" draw:end-color="#ffffff" draw:start-intensity="100%" draw:end-intensity="100%"/>
    <draw:gradient draw:name="a14" draw:style="linear" draw:angle="900" draw:start-color="#3333cc" draw:end-color="#ffffff" draw:start-intensity="100%" draw:end-intensity="100%"/>
    <draw:gradient draw:name="a553" draw:style="linear" draw:angle="1350" draw:start-color="#ffffff" draw:end-color="#ff0000" draw:start-intensity="100%" draw:end-intensity="100%"/>
    <draw:gradient draw:name="a255" draw:style="linear" draw:angle="900" draw:start-color="#ffcf01" draw:end-color="#ffffff" draw:start-intensity="100%" draw:end-intensity="100%"/>
    <draw:gradient draw:name="a853" draw:style="linear" draw:angle="1350" draw:start-color="#ffffff" draw:end-color="#ff0000" draw:start-intensity="100%" draw:end-intensity="100%"/>
    <draw:gradient draw:name="a629" draw:style="linear" draw:angle="900" draw:start-color="#1c1c1c" draw:end-color="#ffffff" draw:start-intensity="100%" draw:end-intensity="100%"/>
    <draw:gradient draw:name="a928" draw:style="linear" draw:angle="900" draw:start-color="#ffcf01" draw:end-color="#ffffff" draw:start-intensity="100%" draw:end-intensity="100%"/>
    <draw:gradient draw:name="a604" draw:style="linear" draw:angle="450" draw:start-color="#ffdf59" draw:end-color="#ffffcc" draw:start-intensity="100%" draw:end-intensity="100%"/>
    <draw:gradient draw:name="a18" draw:style="linear" draw:angle="1350" draw:start-color="#ffffff" draw:end-color="#ff0000" draw:start-intensity="100%" draw:end-intensity="100%"/>
    <draw:gradient draw:name="a784" draw:style="linear" draw:angle="900" draw:start-color="#1c1c1c" draw:end-color="#ffffff" draw:start-intensity="100%" draw:end-intensity="100%"/>
    <draw:gradient draw:name="a187" draw:style="linear" draw:angle="900" draw:start-color="#1c1c1c" draw:end-color="#ffffff" draw:start-intensity="100%" draw:end-intensity="100%"/>
    <draw:gradient draw:name="a535" draw:style="linear" draw:angle="450" draw:start-color="#ffdf59" draw:end-color="#ffffcc" draw:start-intensity="100%" draw:end-intensity="100%"/>
    <draw:gradient draw:name="a162" draw:style="linear" draw:angle="450" draw:start-color="#ffdf59" draw:end-color="#ffffcc" draw:start-intensity="100%" draw:end-intensity="100%"/>
    <draw:gradient draw:name="a835" draw:style="linear" draw:angle="450" draw:start-color="#ffdf59" draw:end-color="#ffffcc" draw:start-intensity="100%" draw:end-intensity="100%"/>
    <draw:gradient draw:name="a442" draw:style="linear" draw:angle="1350" draw:start-color="#ffffff" draw:end-color="#ff0000" draw:start-intensity="100%" draw:end-intensity="100%"/>
    <draw:gradient draw:name="a766" draw:style="linear" draw:angle="900" draw:start-color="#ffcf01" draw:end-color="#ffffff" draw:start-intensity="100%" draw:end-intensity="100%"/>
    <draw:gradient draw:name="a169" draw:style="linear" draw:angle="900" draw:start-color="#ffcf01" draw:end-color="#ffffff" draw:start-intensity="100%" draw:end-intensity="100%"/>
    <draw:gradient draw:name="a1157" draw:style="linear" draw:angle="450" draw:start-color="#ffdf59" draw:end-color="#ffffcc" draw:start-intensity="100%" draw:end-intensity="100%"/>
    <draw:gradient draw:name="a694" draw:style="linear" draw:angle="900" draw:start-color="#1c1c1c" draw:end-color="#ffffff" draw:start-intensity="100%" draw:end-intensity="100%"/>
    <draw:gradient draw:name="a122" draw:style="linear" draw:angle="900" draw:start-color="#ffcf01" draw:end-color="#ffffff" draw:start-intensity="100%" draw:end-intensity="100%"/>
    <draw:gradient draw:name="a84" draw:style="linear" draw:angle="450" draw:start-color="#ffdf59" draw:end-color="#ffffcc" draw:start-intensity="100%" draw:end-intensity="100%"/>
    <draw:gradient draw:name="a449" draw:style="linear" draw:angle="900" draw:start-color="#1c1c1c" draw:end-color="#ffffff" draw:start-intensity="100%" draw:end-intensity="100%"/>
    <draw:gradient draw:name="a424" draw:style="linear" draw:angle="450" draw:start-color="#ffdf59" draw:end-color="#ffffcc" draw:start-intensity="100%" draw:end-intensity="100%"/>
    <draw:gradient draw:name="a676" draw:style="linear" draw:angle="900" draw:start-color="#ffcf01" draw:end-color="#ffffff" draw:start-intensity="100%" draw:end-intensity="100%"/>
    <draw:gradient draw:name="a104" draw:style="linear" draw:angle="1350" draw:start-color="#ffffff" draw:end-color="#ff0000" draw:start-intensity="100%" draw:end-intensity="100%"/>
    <draw:gradient draw:name="a1020" draw:style="linear" draw:angle="450" draw:start-color="#ffdf59" draw:end-color="#ffffcc" draw:start-intensity="100%" draw:end-intensity="100%"/>
    <draw:gradient draw:name="a560" draw:style="linear" draw:angle="900" draw:start-color="#1c1c1c" draw:end-color="#ffffff" draw:start-intensity="100%" draw:end-intensity="100%"/>
    <draw:gradient draw:name="a335" draw:style="linear" draw:angle="900" draw:start-color="#3333cc" draw:end-color="#ffffff" draw:start-intensity="100%" draw:end-intensity="100%"/>
    <draw:gradient draw:name="a262" draw:style="linear" draw:angle="900" draw:start-color="#3333cc" draw:end-color="#ffffff" draw:start-intensity="100%" draw:end-intensity="100%"/>
    <draw:gradient draw:name="a860" draw:style="linear" draw:angle="900" draw:start-color="#1c1c1c" draw:end-color="#ffffff" draw:start-intensity="100%" draw:end-intensity="100%"/>
    <draw:gradient draw:name="a611" draw:style="linear" draw:angle="900" draw:start-color="#ffcf01" draw:end-color="#ffffff" draw:start-intensity="100%" draw:end-intensity="100%"/>
    <draw:gradient draw:name="a935" draw:style="linear" draw:angle="900" draw:start-color="#3333cc" draw:end-color="#ffffff" draw:start-intensity="100%" draw:end-intensity="100%"/>
    <draw:gradient draw:name="a0" draw:style="linear" draw:angle="450" draw:start-color="#ffdf59" draw:end-color="#ffffcc" draw:start-intensity="100%" draw:end-intensity="100%"/>
    <draw:gradient draw:name="a25" draw:style="linear" draw:angle="900" draw:start-color="#1c1c1c" draw:end-color="#ffffff" draw:start-intensity="100%" draw:end-intensity="100%"/>
    <draw:gradient draw:name="a339" draw:style="linear" draw:angle="1350" draw:start-color="#ffffff" draw:end-color="#ff0000" draw:start-intensity="100%" draw:end-intensity="100%"/>
    <draw:gradient draw:name="a266" draw:style="linear" draw:angle="1350" draw:start-color="#ffffff" draw:end-color="#ff0000" draw:start-intensity="100%" draw:end-intensity="100%"/>
    <draw:gradient draw:name="a939" draw:style="linear" draw:angle="1350" draw:start-color="#ffffff" draw:end-color="#ff0000" draw:start-intensity="100%" draw:end-intensity="100%"/>
    <draw:gradient draw:name="a542" draw:style="linear" draw:angle="900" draw:start-color="#ffcf01" draw:end-color="#ffffff" draw:start-intensity="100%" draw:end-intensity="100%"/>
    <draw:gradient draw:name="a842" draw:style="linear" draw:angle="900" draw:start-color="#ffcf01" draw:end-color="#ffffff" draw:start-intensity="100%" draw:end-intensity="100%"/>
    <draw:gradient draw:name="a618" draw:style="linear" draw:angle="900" draw:start-color="#3333cc" draw:end-color="#ffffff" draw:start-intensity="100%" draw:end-intensity="100%"/>
    <draw:gradient draw:name="a7" draw:style="linear" draw:angle="900" draw:start-color="#ffcf01" draw:end-color="#ffffff" draw:start-intensity="100%" draw:end-intensity="100%"/>
    <draw:gradient draw:name="a248" draw:style="linear" draw:angle="450" draw:start-color="#ffdf59" draw:end-color="#ffffcc" draw:start-intensity="100%" draw:end-intensity="100%"/>
    <draw:gradient draw:name="a773" draw:style="linear" draw:angle="900" draw:start-color="#3333cc" draw:end-color="#ffffff" draw:start-intensity="100%" draw:end-intensity="100%"/>
    <draw:gradient draw:name="a176" draw:style="linear" draw:angle="900" draw:start-color="#3333cc" draw:end-color="#ffffff" draw:start-intensity="100%" draw:end-intensity="100%"/>
    <draw:gradient draw:name="a549" draw:style="linear" draw:angle="900" draw:start-color="#3333cc" draw:end-color="#ffffff" draw:start-intensity="100%" draw:end-intensity="100%"/>
    <draw:gradient draw:name="a849" draw:style="linear" draw:angle="900" draw:start-color="#3333cc" draw:end-color="#ffffff" draw:start-intensity="100%" draw:end-intensity="100%"/>
    <draw:gradient draw:name="a1092" draw:style="linear" draw:angle="450" draw:start-color="#ffdf59" draw:end-color="#ffffcc" draw:start-intensity="100%" draw:end-intensity="100%"/>
    <draw:gradient draw:name="a777" draw:style="linear" draw:angle="1350" draw:start-color="#ffffff" draw:end-color="#ff0000" draw:start-intensity="100%" draw:end-intensity="100%"/>
    <draw:gradient draw:name="a131" draw:style="linear" draw:angle="900" draw:start-color="#3333cc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gradient" draw:fill-gradient-name="a162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gradient" draw:fill-gradient-name="a32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gradient" draw:fill-gradient-name="a248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1">
      <style:graphic-properties draw:fill="none" draw:stroke="solid" svg:stroke-width="0.01042in" svg:stroke-color="#000000" svg:stroke-opacity="100%" draw:stroke-linejoin="miter"/>
    </style:style>
    <style:style style:family="graphic" style:name="a32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28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69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6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5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0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2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7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39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gradient" draw:fill-gradient-name="a42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text-transform="uppercas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1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38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2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gradient" draw:fill-gradient-name="a604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9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none" draw:stroke="solid" svg:stroke-width="0.01042in" svg:stroke-color="#000000" svg:stroke-opacity="100%" draw:stroke-linejoin="miter"/>
    </style:style>
    <style:style style:family="text" style:name="a4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gradient" draw:fill-gradient-name="a535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5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18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42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22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49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3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29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" draw:stroke="none" draw:auto-grow-width="false" draw:auto-grow-height="false"/>
      <style:paragraph-properties style:font-independent-line-spacing="true" style:writing-mode="lr-tb"/>
    </style:style>
    <style:style style:family="graphic" style:name="a557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8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60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5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draw:fill="none" draw:stroke="solid" svg:stroke-width="0.01042in" svg:stroke-color="#000000" svg:stroke-opacity="100%" draw:stroke-linejoin="miter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solid" svg:stroke-width="0.01042in" svg:stroke-color="#000000" svg:stroke-opacity="100%" draw:stroke-linejoin="miter"/>
    </style:style>
    <style:style style:family="presentation" style:name="a812">
      <style:graphic-properties draw:fill="none" draw:stroke="solid" svg:stroke-width="0.01042in" svg:stroke-color="#000000" svg:stroke-opacity="100%" draw:stroke-linejoin="miter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solid" svg:stroke-width="0.01042in" svg:stroke-color="#000000" svg:stroke-opacity="100%" draw:stroke-linejoin="miter"/>
    </style:style>
    <style:style style:family="paragraph" style:name="a4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gradient" draw:fill-gradient-name="a669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76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gradient" draw:fill-gradient-name="a835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miter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83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gradient" draw:fill-gradient-name="a759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87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66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42" draw:stroke="none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gradient" draw:fill-gradient-name="a921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center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8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94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49" draw:stroke="none" draw:auto-grow-width="false" draw:auto-grow-height="false"/>
      <style:paragraph-properties style:font-independent-line-spacing="true" style:writing-mode="lr-tb"/>
    </style:style>
    <style:style style:family="graphic" style:name="a77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73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53" draw:stroke="none" draw:auto-grow-width="false" draw:auto-grow-height="false"/>
      <style:paragraph-properties style:font-independent-line-spacing="true" style:writing-mode="lr-tb"/>
    </style:style>
    <style:style style:family="graphic" style:name="a77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77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no-wrap" fo:padding-top="0.05in" fo:padding-bottom="0.05in" fo:padding-left="0.1in" fo:padding-right="0.1in" draw:textarea-vertical-align="middle" draw:textarea-horizontal-align="center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35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gradient" draw:fill-gradient-name="a84" presentation:transition-type="manual" presentation:transition-speed="fast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84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60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39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46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Tahoma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draw:fill="none" draw:stroke="solid" svg:stroke-width="0.01042in" svg:stroke-color="#000000" svg:stroke-opacity="100%" draw:stroke-linejoin="miter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none" draw:stroke="solid" svg:stroke-width="0.01042in" svg:stroke-color="#000000" svg:stroke-opacity="100%" draw:stroke-linejoin="miter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4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in" fo:padding-bottom="0.05in" fo:padding-left="0.1in" fo:padding-right="0.1in" draw:textarea-vertical-align="middle" draw:textarea-horizontal-align="left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13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middle" draw:textarea-horizontal-align="left" draw:fill="solid" draw:fill-color="#ffcf0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22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solid" draw:fill-color="#3333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31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draw:fill="none" draw:stroke="solid" svg:stroke-width="0.01042in" svg:stroke-color="#000000" svg:stroke-opacity="100%" draw:stroke-linejoin="miter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draw:fill="none" draw:stroke="solid" svg:stroke-width="0.01042in" svg:stroke-color="#000000" svg:stroke-opacity="100%" draw:stroke-linejoin="miter"/>
    </style:style>
    <style:style style:family="paragraph" style:name="a1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37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91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98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95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384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bullet text:level="1" text:bullet-char="n">
        <style:list-level-properties text:space-before="0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1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2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3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4in"/>
        <style:text-properties fo:color="#3333cc" fo:font-family="Wingdings" style:font-pitch="variable" fo:font-size="60%"/>
      </text:list-level-style-bullet>
    </text:list-style>
    <text:list-style style:name="a868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n">
        <style:list-level-properties text:space-before="0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1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2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3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4in"/>
        <style:text-properties fo:color="#3333cc" fo:font-family="Wingdings" style:font-pitch="variable" fo:font-size="6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112">
      <text:list-level-style-bullet text:level="1" text:bullet-char="n">
        <style:list-level-properties text:space-before="0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1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2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3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4in"/>
        <style:text-properties fo:color="#3333cc" fo:font-family="Wingdings" style:font-pitch="variable" fo:font-size="60%"/>
      </text:list-level-style-bullet>
    </text:list-style>
    <text:list-style style:name="a877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17">
      <text:list-level-style-bullet text:level="1" text:bullet-char="n">
        <style:list-level-properties text:space-before="0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1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2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3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4in"/>
        <style:text-properties fo:color="#3333cc" fo:font-family="Wingdings" style:font-pitch="variable" fo:font-size="6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5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n">
        <style:list-level-properties text:space-before="0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1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2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3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4in"/>
        <style:text-properties fo:color="#3333cc" fo:font-family="Wingdings" style:font-pitch="variable" fo:font-size="60%"/>
      </text:list-level-style-bullet>
    </text:list-style>
    <text:list-style style:name="a357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n">
        <style:list-level-properties text:space-before="0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1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2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3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4in"/>
        <style:text-properties fo:color="#3333cc" fo:font-family="Wingdings" style:font-pitch="variable" fo:font-size="6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54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5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57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130">
      <text:list-level-style-bullet text:level="1" text:bullet-char="n">
        <style:list-level-properties text:space-before="0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1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2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3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4in"/>
        <style:text-properties fo:color="#3333cc" fo:font-family="Wingdings" style:font-pitch="variable" fo:font-size="6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960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  <text:list-style style:name="a963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41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201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485">
      <text:list-level-style-bullet text:level="1" text:bullet-char="n">
        <style:list-level-properties text:space-before="0.0625in" text:min-label-width="0.3125in"/>
        <style:text-properties fo:color="#ff0000" fo:font-family="Wingdings" style:font-pitch="variable" fo:font-size="55%"/>
      </text:list-level-style-bullet>
      <text:list-level-style-bullet text:level="2" text:bullet-char="n">
        <style:list-level-properties text:space-before="0.5in" text:min-label-width="0.3125in"/>
        <style:text-properties fo:color="#ff0000" fo:font-family="Wingdings" style:font-pitch="variable" fo:font-size="55%"/>
      </text:list-level-style-bullet>
      <text:list-level-style-bullet text:level="3" text:bullet-char="n">
        <style:list-level-properties text:space-before="0.9375in" text:min-label-width="0.3125in"/>
        <style:text-properties fo:color="#ff0000" fo:font-family="Wingdings" style:font-pitch="variable" fo:font-size="55%"/>
      </text:list-level-style-bullet>
      <text:list-level-style-bullet text:level="4" text:bullet-char="n">
        <style:list-level-properties text:space-before="1.4375in" text:min-label-width="0.3125in"/>
        <style:text-properties fo:color="#ff0000" fo:font-family="Wingdings" style:font-pitch="variable" fo:font-size="55%"/>
      </text:list-level-style-bullet>
      <text:list-level-style-bullet text:level="5" text:bullet-char="n">
        <style:list-level-properties text:space-before="1.9375in" text:min-label-width="0.3125in"/>
        <style:text-properties fo:color="#ff0000" fo:font-family="Wingdings" style:font-pitch="variable" fo:font-size="55%"/>
      </text:list-level-style-bullet>
      <text:list-level-style-bullet text:level="6" text:bullet-char="n">
        <style:list-level-properties text:space-before="2.4375in" text:min-label-width="0.3125in"/>
        <style:text-properties fo:color="#ff0000" fo:font-family="Wingdings" style:font-pitch="variable" fo:font-size="55%"/>
      </text:list-level-style-bullet>
      <text:list-level-style-bullet text:level="7" text:bullet-char="n">
        <style:list-level-properties text:space-before="2.9375in" text:min-label-width="0.3125in"/>
        <style:text-properties fo:color="#ff0000" fo:font-family="Wingdings" style:font-pitch="variable" fo:font-size="55%"/>
      </text:list-level-style-bullet>
      <text:list-level-style-bullet text:level="8" text:bullet-char="n">
        <style:list-level-properties text:space-before="3.4375in" text:min-label-width="0.3125in"/>
        <style:text-properties fo:color="#ff0000" fo:font-family="Wingdings" style:font-pitch="variable" fo:font-size="55%"/>
      </text:list-level-style-bullet>
      <text:list-level-style-bullet text:level="9" text:bullet-char="n">
        <style:list-level-properties text:space-before="3.9375in" text:min-label-width="0.3125in"/>
        <style:text-properties fo:color="#ff0000" fo:font-family="Wingdings" style:font-pitch="variable" fo:font-size="55%"/>
      </text:list-level-style-bullet>
    </text:list-style>
    <text:list-style style:name="a44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967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204">
      <text:list-level-style-bullet text:level="1" text:bullet-char="n">
        <style:list-level-properties text:space-before="0.125in" text:min-label-width="0.25in"/>
        <style:text-properties fo:color="#ffcf01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ffcf01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ffcf01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ffcf01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ffcf01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ffcf01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ffcf01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ffcf01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ffcf01" fo:font-family="Wingdings" style:font-pitch="variable" fo:font-size="55%"/>
      </text:list-level-style-bullet>
    </text:list-style>
    <text:list-style style:name="a488">
      <text:list-level-style-bullet text:level="1" text:bullet-char="n">
        <style:list-level-properties text:space-before="0.125in" text:min-label-width="0.25in"/>
        <style:text-properties fo:color="#3333cc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3333cc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3333cc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3333cc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3333cc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3333cc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3333cc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3333cc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3333cc" fo:font-family="Wingdings" style:font-pitch="variable" fo:font-size="50%"/>
      </text:list-level-style-bullet>
    </text:list-style>
    <text:list-style style:name="a208">
      <text:list-level-style-bullet text:level="1" text:bullet-char="n">
        <style:list-level-properties text:space-before="0.125in" text:min-label-width="0.25in"/>
        <style:text-properties fo:color="#00e4a8" fo:font-family="Wingding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00e4a8" fo:font-family="Wingding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00e4a8" fo:font-family="Wingding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00e4a8" fo:font-family="Wingding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00e4a8" fo:font-family="Wingding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00e4a8" fo:font-family="Wingding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00e4a8" fo:font-family="Wingding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00e4a8" fo:font-family="Wingding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00e4a8" fo:font-family="Wingdings" style:font-pitch="variable" fo:font-size="50%"/>
      </text:list-level-style-bullet>
    </text:list-style>
    <text:list-style style:name="a371">
      <text:list-level-style-bullet text:level="1" text:bullet-char="n">
        <style:list-level-properties text:space-before="0in" text:min-label-width="0.375in"/>
        <style:text-properties fo:color="#3333cc" fo:font-family="Wingdings" style:font-pitch="variable" fo:font-size="60%"/>
      </text:list-level-style-bullet>
      <text:list-level-style-bullet text:level="2" text:bullet-char="n">
        <style:list-level-properties text:space-before="0.4375in" text:min-label-width="0.375in"/>
        <style:text-properties fo:color="#3333cc" fo:font-family="Wingdings" style:font-pitch="variable" fo:font-size="60%"/>
      </text:list-level-style-bullet>
      <text:list-level-style-bullet text:level="3" text:bullet-char="n">
        <style:list-level-properties text:space-before="0.875in" text:min-label-width="0.375in"/>
        <style:text-properties fo:color="#3333cc" fo:font-family="Wingdings" style:font-pitch="variable" fo:font-size="60%"/>
      </text:list-level-style-bullet>
      <text:list-level-style-bullet text:level="4" text:bullet-char="n">
        <style:list-level-properties text:space-before="1.375in" text:min-label-width="0.375in"/>
        <style:text-properties fo:color="#3333cc" fo:font-family="Wingdings" style:font-pitch="variable" fo:font-size="60%"/>
      </text:list-level-style-bullet>
      <text:list-level-style-bullet text:level="5" text:bullet-char="n">
        <style:list-level-properties text:space-before="1.875in" text:min-label-width="0.375in"/>
        <style:text-properties fo:color="#3333cc" fo:font-family="Wingdings" style:font-pitch="variable" fo:font-size="60%"/>
      </text:list-level-style-bullet>
      <text:list-level-style-bullet text:level="6" text:bullet-char="n">
        <style:list-level-properties text:space-before="2.375in" text:min-label-width="0.375in"/>
        <style:text-properties fo:color="#3333cc" fo:font-family="Wingdings" style:font-pitch="variable" fo:font-size="60%"/>
      </text:list-level-style-bullet>
      <text:list-level-style-bullet text:level="7" text:bullet-char="n">
        <style:list-level-properties text:space-before="2.875in" text:min-label-width="0.375in"/>
        <style:text-properties fo:color="#3333cc" fo:font-family="Wingdings" style:font-pitch="variable" fo:font-size="60%"/>
      </text:list-level-style-bullet>
      <text:list-level-style-bullet text:level="8" text:bullet-char="n">
        <style:list-level-properties text:space-before="3.375in" text:min-label-width="0.375in"/>
        <style:text-properties fo:color="#3333cc" fo:font-family="Wingdings" style:font-pitch="variable" fo:font-size="60%"/>
      </text:list-level-style-bullet>
      <text:list-level-style-bullet text:level="9" text:bullet-char="n">
        <style:list-level-properties text:space-before="3.875in" text:min-label-width="0.375in"/>
        <style:text-properties fo:color="#3333cc" fo:font-family="Wingdings" style:font-pitch="variable" fo:font-size="60%"/>
      </text:list-level-style-bullet>
    </text:list-style>
  </office:automatic-styles>
  <office:master-styles>
    <draw:layer-set>
      <draw:layer draw:name="Master1-bg" draw:protected="true"/>
    </draw:layer-set>
    <style:master-page style:name="Master1-Blends" style:page-layout-name="pageLayout1" draw:style-name="a1">
      <draw:custom-shape svg:x="0.6875in" svg:y="0.44618in" svg:width="0.47917in" svg:height="0.5191in" draw:id="id0" draw:style-name="a4" draw:name="Rectangle 2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59in" svg:y="0.44618in" svg:width="0.35937in" svg:height="0.5191in" draw:id="id1" draw:style-name="a8" draw:name="Rectangle 3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292in" svg:y="0.90799in" svg:width="0.46181in" svg:height="0.5191in" draw:id="id2" draw:style-name="a11" draw:name="Rectangle 4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743in" svg:y="0.90799in" svg:width="0.40278in" svg:height="0.5191in" draw:id="id3" draw:style-name="a15" draw:name="Rectangle 5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6979in" svg:y="0.82813in" svg:width="0.61285in" svg:height="0.46181in" draw:id="id4" draw:style-name="a19" draw:name="Rectangle 6">
        <svg:title/>
        <svg:desc/>
        <text:p text:style-name="a17" text:class-names="" text:cond-style-name=""><text:span text:style-name="a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6424in" svg:y="0.32813in" svg:width="0.03472in" svg:height="1.15104in" draw:id="id5" draw:style-name="a22" draw:name="Rectangle 7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1528in" svg:y="1.19271in" svg:width="8.99653in" svg:height="0.03472in" draw:id="id6" draw:style-name="a26" draw:name="Rectangle 8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29" draw:name="Rectangle 9" svg:x="1.25868in" svg:y="0.67535in" svg:width="8.52257in" svg:height="1.25in" presentation:class="title" presentation:placeholder="false">
        <draw:text-box>
          <text:p text:style-name="a28" text:class-names="" text:cond-style-name=""><text:span text:style-name="a27" text:class-names="">按一下以編輯母片標題樣式</text:span></text:p>
        </draw:text-box>
        <svg:title/>
        <svg:desc/>
      </draw:frame>
      <draw:frame draw:id="id8" presentation:style-name="a45" draw:name="Rectangle 10" svg:x="1.2934in" svg:y="2.2066in" svg:width="8.5in" svg:height="4.5in" presentation:class="outline" presentation:placeholder="false">
        <draw:text-box>
          <text:list text:style-name="a32">
            <text:list-item>
              <text:p text:style-name="a31" text:class-names="" text:cond-style-name=""><text:span text:style-name="a30" text:class-names="">按一下以編輯母片</text:span></text:p>
            </text:list-item>
          </text:list>
          <text:list text:style-name="a35">
            <text:list-item>
              <text:list text:style-name="a35">
                <text:list-item>
                  <text:p text:style-name="a34" text:class-names="" text:cond-style-name=""><text:span text:style-name="a33" text:class-names="">第二層</text:span></text:p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p text:style-name="a37" text:class-names="" text:cond-style-name=""><text:span text:style-name="a36" text:class-names="">第三層</text:span></text:p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p text:style-name="a40" text:class-names="" text:cond-style-name=""><text:span text:style-name="a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list text:style-name="a44">
                            <text:list-item>
                              <text:p text:style-name="a43" text:class-names="" text:cond-style-name=""><text:span text:style-name="a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" presentation:style-name="a48" draw:name="Rectangle 11" svg:x="1in" svg:y="6.91667in" svg:width="2.08333in" svg:height="0.5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0" presentation:style-name="a51" draw:name="Rectangle 12" svg:x="3.66667in" svg:y="6.91667in" svg:width="3.16667in" svg:height="0.5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1" presentation:style-name="a54" draw:name="Rectangle 13" svg:x="7.41667in" svg:y="6.91667in" svg:width="2.08333in" svg:height="0.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83">
        <draw:frame draw:id="id12" presentation:style-name="a57" draw:name="Rectangle 2" svg:x="0in" svg:y="0in" svg:width="3.25in" svg:height="0.5in" presentation:class="head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3" presentation:style-name="a60" draw:name="Rectangle 3" svg:x="4.24826in" svg:y="0in" svg:width="3.25in" svg:height="0.5in" presentation:class="date-time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61" draw:name="Rectangle 4">
          <svg:title/>
          <svg:desc/>
        </draw:page-thumbnail>
        <draw:frame draw:id="id15" presentation:style-name="a76" draw:name="Rectangle 5" svg:x="0.75in" svg:y="4.75in" svg:width="6in" svg:height="4.5in" presentation:class="notes" presentation:placeholder="false">
          <draw:text-box>
            <text:p text:style-name="a63" text:class-names="" text:cond-style-name=""><text:span text:style-name="a62" text:class-names="">按一下以編輯母片</text:span></text:p>
            <text:list text:style-name="a66">
              <text:list-item>
                <text:list text:style-name="a66">
                  <text:list-item>
                    <text:p text:style-name="a65" text:class-names="" text:cond-style-name=""><text:span text:style-name="a64" text:class-names="">第二層</text:span></text:p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p text:style-name="a68" text:class-names="" text:cond-style-name=""><text:span text:style-name="a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p text:style-name="a71" text:class-names="" text:cond-style-name=""><text:span text:style-name="a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list text:style-name="a75">
                              <text:list-item>
                                <text:p text:style-name="a74" text:class-names="" text:cond-style-name=""><text:span text:style-name="a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9" draw:name="Rectangle 6" svg:x="0in" svg:y="9.49826in" svg:width="3.25in" svg:height="0.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7" presentation:style-name="a82" draw:name="Rectangle 7" svg:x="4.24826in" svg:y="9.49826in" svg:width="3.25in" svg:height="0.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5">
      <draw:g draw:name="Group 2" draw:id="id18">
        <svg:title/>
        <svg:desc/>
        <draw:g draw:name="Group 3" draw:id="id24">
          <svg:title/>
          <svg:desc/>
          <draw:custom-shape svg:x="0.32118in" svg:y="2.78472in" svg:width="0.4797in" svg:height="0.5191in" draw:id="id31" draw:style-name="a127" draw:name="Rectangle 4">
            <svg:title/>
            <svg:desc/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4092in" svg:y="2.78472in" svg:width="0.35978in" svg:height="0.5191in" draw:id="id32" draw:style-name="a132" draw:name="Rectangle 5">
            <svg:title/>
            <svg:desc/>
            <text:list text:style-name="a130">
              <text:list-item>
                <text:p text:style-name="a129" text:class-names="" text:cond-style-name=""><text:span text:style-name="a12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6" draw:id="id25">
          <svg:title/>
          <svg:desc/>
          <draw:custom-shape svg:x="0.4566in" svg:y="3.24653in" svg:width="0.4623in" svg:height="0.5191in" draw:id="id29" draw:style-name="a118" draw:name="Rectangle 7">
            <svg:title/>
            <svg:desc/>
            <text:list text:style-name="a117">
              <text:list-item>
                <text:p text:style-name="a116" text:class-names="" text:cond-style-name=""><text:span text:style-name="a115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6111in" svg:y="3.24653in" svg:width="0.40451in" svg:height="0.5191in" draw:id="id30" draw:style-name="a123" draw:name="Rectangle 8">
            <svg:title/>
            <svg:desc/>
            <text:list text:style-name="a121">
              <text:list-item>
                <text:p text:style-name="a120" text:class-names="" text:cond-style-name=""><text:span text:style-name="a11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in" svg:y="3.16667in" svg:width="0.61285in" svg:height="0.46181in" draw:id="id26" draw:style-name="a105" draw:name="Rectangle 9">
          <svg:title/>
          <svg:desc/>
          <text:list text:style-name="a103">
            <text:list-item>
              <text:p text:style-name="a102" text:class-names="" text:cond-style-name=""><text:span text:style-name="a1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444in" svg:y="2.66667in" svg:width="0.03472in" svg:height="1.15104in" draw:id="id27" draw:style-name="a109" draw:name="Rectangle 10">
          <svg:title/>
          <svg:desc/>
          <text:list text:style-name="a108">
            <text:list-item>
              <text:p text:style-name="a107" text:class-names="" text:cond-style-name=""><text:span text:style-name="a10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49in" svg:y="3.56597in" svg:width="9.50694in" svg:height="0.06076in" draw:id="id28" draw:style-name="a114" draw:name="Rectangle 11">
          <svg:title/>
          <svg:desc/>
          <text:list text:style-name="a112">
            <text:list-item>
              <text:p text:style-name="a111" text:class-names="" text:cond-style-name=""><text:span text:style-name="a11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g>
      <draw:frame draw:id="id19" presentation:style-name="a88" draw:name="Rectangle 12" svg:x="1.08333in" svg:y="2in" svg:width="8.5in" svg:height="1.25in" presentation:class="title" presentation:placeholder="false">
        <draw:text-box>
          <text:p text:style-name="a87" text:class-names="" text:cond-style-name=""><text:span text:style-name="a86" text:class-names="">按一下以編輯母片標題樣式</text:span></text:p>
        </draw:text-box>
        <svg:title/>
        <svg:desc/>
      </draw:frame>
      <draw:frame draw:id="id20" presentation:style-name="a91" draw:name="Rectangle 13" svg:x="1.5in" svg:y="4.25in" svg:width="7in" svg:height="1.91667in" presentation:class="subtitle" presentation:placeholder="false">
        <draw:text-box>
          <text:p text:style-name="a90" text:class-names="" text:cond-style-name=""><text:span text:style-name="a89" text:class-names="">按一下以編輯母片副標題樣式</text:span></text:p>
        </draw:text-box>
        <svg:title/>
        <svg:desc/>
      </draw:frame>
      <draw:frame draw:id="id21" presentation:style-name="a94" draw:name="Rectangle 14" svg:x="1.08333in" svg:y="6.83333in" svg:width="2.08333in" svg:height="0.5in" presentation:class="date-tim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2" presentation:style-name="a97" draw:name="Rectangle 15" svg:x="3.75in" svg:y="6.83333in" svg:width="3.16667in" svg:height="0.5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3" presentation:style-name="a100" draw:name="Rectangle 16" svg:x="7.5in" svg:y="6.83333in" svg:width="2.08333in" svg:height="0.5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frame draw:id="id12" presentation:style-name="a135" draw:name="Rectangle 2" svg:x="0in" svg:y="0in" svg:width="3.25in" svg:height="0.5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3" presentation:style-name="a138" draw:name="Rectangle 3" svg:x="4.24826in" svg:y="0in" svg:width="3.25in" svg:height="0.5in" presentation:class="date-time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39" draw:name="Rectangle 4">
          <svg:title/>
          <svg:desc/>
        </draw:page-thumbnail>
        <draw:frame draw:id="id15" presentation:style-name="a154" draw:name="Rectangle 5" svg:x="0.75in" svg:y="4.75in" svg:width="6in" svg:height="4.5in" presentation:class="notes" presentation:placeholder="false">
          <draw:text-box>
            <text:p text:style-name="a141" text:class-names="" text:cond-style-name=""><text:span text:style-name="a140" text:class-names="">按一下以編輯母片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第二層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57" draw:name="Rectangle 6" svg:x="0in" svg:y="9.49826in" svg:width="3.25in" svg:height="0.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7" presentation:style-name="a160" draw:name="Rectangle 7" svg:x="4.24826in" svg:y="9.49826in" svg:width="3.25in" svg:height="0.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63">
      <draw:custom-shape svg:x="0.6875in" svg:y="0.44618in" svg:width="0.47917in" svg:height="0.5191in" draw:id="id33" draw:layer="Master1-bg" draw:style-name="a166" draw:name="Rectangle 2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59in" svg:y="0.44618in" svg:width="0.35937in" svg:height="0.5191in" draw:id="id34" draw:layer="Master1-bg" draw:style-name="a170" draw:name="Rectangle 3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292in" svg:y="0.90799in" svg:width="0.46181in" svg:height="0.5191in" draw:id="id35" draw:layer="Master1-bg" draw:style-name="a173" draw:name="Rectangle 4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743in" svg:y="0.90799in" svg:width="0.40278in" svg:height="0.5191in" draw:id="id36" draw:layer="Master1-bg" draw:style-name="a177" draw:name="Rectangle 5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6979in" svg:y="0.82813in" svg:width="0.61285in" svg:height="0.46181in" draw:id="id37" draw:layer="Master1-bg" draw:style-name="a181" draw:name="Rectangle 6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6424in" svg:y="0.32813in" svg:width="0.03472in" svg:height="1.15104in" draw:id="id38" draw:layer="Master1-bg" draw:style-name="a184" draw:name="Rectangle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1528in" svg:y="1.19271in" svg:width="8.99653in" svg:height="0.03472in" draw:id="id39" draw:layer="Master1-bg" draw:style-name="a188" draw:name="Rectangle 8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92" draw:name="標題 1" svg:x="1.25868in" svg:y="0.67535in" svg:width="8.52257in" svg:height="1.25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41" presentation:style-name="a209" draw:name="內容版面配置區 2" svg:x="1.2934in" svg:y="2.2066in" svg:width="8.5in" svg:height="4.5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Rectangle 11" svg:x="1in" svg:y="6.91667in" svg:width="2.08333in" svg:height="0.5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Rectangle 12" svg:x="3.66667in" svg:y="6.91667in" svg:width="3.16667in" svg:height="0.5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Rectangle 13" svg:x="7.41667in" svg:y="6.91667in" svg:width="2.08333in" svg:height="0.5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47">
        <draw:frame draw:id="id12" presentation:style-name="a221" draw:name="Rectangle 2" svg:x="0in" svg:y="0in" svg:width="3.25in" svg:height="0.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3" presentation:style-name="a224" draw:name="Rectangle 3" svg:x="4.24826in" svg:y="0in" svg:width="3.25in" svg:height="0.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225" draw:name="Rectangle 4">
          <svg:title/>
          <svg:desc/>
        </draw:page-thumbnail>
        <draw:frame draw:id="id15" presentation:style-name="a240" draw:name="Rectangle 5" svg:x="0.75in" svg:y="4.75in" svg:width="6in" svg:height="4.5in" presentation:class="notes" presentation:placeholder="false">
          <draw:text-box>
            <text:p text:style-name="a227" text:class-names="" text:cond-style-name=""><text:span text:style-name="a226" text:class-names="">按一下以編輯母片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第二層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43" draw:name="Rectangle 6" svg:x="0in" svg:y="9.49826in" svg:width="3.25in" svg:height="0.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7" presentation:style-name="a246" draw:name="Rectangle 7" svg:x="4.24826in" svg:y="9.49826in" svg:width="3.25in" svg:height="0.5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49">
      <draw:custom-shape svg:x="0.6875in" svg:y="0.44618in" svg:width="0.47917in" svg:height="0.5191in" draw:id="id45" draw:layer="Master1-bg" draw:style-name="a252" draw:name="Rectangle 2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59in" svg:y="0.44618in" svg:width="0.35937in" svg:height="0.5191in" draw:id="id46" draw:layer="Master1-bg" draw:style-name="a256" draw:name="Rectangle 3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292in" svg:y="0.90799in" svg:width="0.46181in" svg:height="0.5191in" draw:id="id47" draw:layer="Master1-bg" draw:style-name="a259" draw:name="Rectangle 4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743in" svg:y="0.90799in" svg:width="0.40278in" svg:height="0.5191in" draw:id="id48" draw:layer="Master1-bg" draw:style-name="a263" draw:name="Rectangle 5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6979in" svg:y="0.82813in" svg:width="0.61285in" svg:height="0.46181in" draw:id="id49" draw:layer="Master1-bg" draw:style-name="a267" draw:name="Rectangl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6424in" svg:y="0.32813in" svg:width="0.03472in" svg:height="1.15104in" draw:id="id50" draw:layer="Master1-bg" draw:style-name="a270" draw:name="Rectangle 7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1528in" svg:y="1.19271in" svg:width="8.99653in" svg:height="0.03472in" draw:id="id51" draw:layer="Master1-bg" draw:style-name="a274" draw:name="Rectangle 8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78" draw:name="標題 1" svg:x="0.78993in" svg:y="4.81944in" svg:width="8.5in" svg:height="1.48958in" presentation:class="title" presentation:placeholder="false">
        <draw:text-box>
          <text:p text:style-name="a277" text:class-names="" text:cond-style-name=""><text:span text:style-name="a275" text:class-names="">按一下以編輯母片標題樣式</text:span><text:span text:style-name="a276" text:class-names=""/></text:p>
        </draw:text-box>
        <svg:title/>
        <svg:desc/>
      </draw:frame>
      <draw:frame draw:id="id53" presentation:style-name="a282" draw:name="文字版面配置區 2" svg:x="0.78993in" svg:y="3.17882in" svg:width="8.5in" svg:height="1.6406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4" presentation:style-name="a285" draw:name="Rectangle 11" svg:x="1in" svg:y="6.91667in" svg:width="2.08333in" svg:height="0.5in" presentation:class="date-tim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5" presentation:style-name="a288" draw:name="Rectangle 12" svg:x="3.66667in" svg:y="6.91667in" svg:width="3.16667in" svg:height="0.5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6" presentation:style-name="a291" draw:name="Rectangle 13" svg:x="7.41667in" svg:y="6.91667in" svg:width="2.08333in" svg:height="0.5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frame draw:id="id12" presentation:style-name="a294" draw:name="Rectangle 2" svg:x="0in" svg:y="0in" svg:width="3.25in" svg:height="0.5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3" presentation:style-name="a297" draw:name="Rectangle 3" svg:x="4.24826in" svg:y="0in" svg:width="3.25in" svg:height="0.5in" presentation:class="date-time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298" draw:name="Rectangle 4">
          <svg:title/>
          <svg:desc/>
        </draw:page-thumbnail>
        <draw:frame draw:id="id15" presentation:style-name="a313" draw:name="Rectangle 5" svg:x="0.75in" svg:y="4.75in" svg:width="6in" svg:height="4.5in" presentation:class="notes" presentation:placeholder="false">
          <draw:text-box>
            <text:p text:style-name="a300" text:class-names="" text:cond-style-name=""><text:span text:style-name="a299" text:class-names="">按一下以編輯母片</text:span></text:p>
            <text:list text:style-name="a303">
              <text:list-item>
                <text:list text:style-name="a303">
                  <text:list-item>
                    <text:p text:style-name="a302" text:class-names="" text:cond-style-name=""><text:span text:style-name="a301" text:class-names="">第二層</text:span></text:p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p text:style-name="a305" text:class-names="" text:cond-style-name=""><text:span text:style-name="a3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p text:style-name="a308" text:class-names="" text:cond-style-name=""><text:span text:style-name="a3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16" draw:name="Rectangle 6" svg:x="0in" svg:y="9.49826in" svg:width="3.25in" svg:height="0.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7" presentation:style-name="a319" draw:name="Rectangle 7" svg:x="4.24826in" svg:y="9.49826in" svg:width="3.25in" svg:height="0.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22">
      <draw:custom-shape svg:x="0.6875in" svg:y="0.44618in" svg:width="0.47917in" svg:height="0.5191in" draw:id="id57" draw:layer="Master1-bg" draw:style-name="a325" draw:name="Rectangle 2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59in" svg:y="0.44618in" svg:width="0.35937in" svg:height="0.5191in" draw:id="id58" draw:layer="Master1-bg" draw:style-name="a329" draw:name="Rectangle 3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292in" svg:y="0.90799in" svg:width="0.46181in" svg:height="0.5191in" draw:id="id59" draw:layer="Master1-bg" draw:style-name="a332" draw:name="Rectangle 4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743in" svg:y="0.90799in" svg:width="0.40278in" svg:height="0.5191in" draw:id="id60" draw:layer="Master1-bg" draw:style-name="a336" draw:name="Rectangle 5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6979in" svg:y="0.82813in" svg:width="0.61285in" svg:height="0.46181in" draw:id="id61" draw:layer="Master1-bg" draw:style-name="a340" draw:name="Rectangle 6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6424in" svg:y="0.32813in" svg:width="0.03472in" svg:height="1.15104in" draw:id="id62" draw:layer="Master1-bg" draw:style-name="a343" draw:name="Rectangle 7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1528in" svg:y="1.19271in" svg:width="8.99653in" svg:height="0.03472in" draw:id="id63" draw:layer="Master1-bg" draw:style-name="a347" draw:name="Rectangle 8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51" draw:name="標題 1" svg:x="1.25868in" svg:y="0.67535in" svg:width="8.52257in" svg:height="1.25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65" presentation:style-name="a368" draw:name="內容版面配置區 2" svg:x="1.2934in" svg:y="2.2066in" svg:width="4.16667in" svg:height="4.5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85" draw:name="內容版面配置區 3" svg:x="5.62674in" svg:y="2.2066in" svg:width="4.16667in" svg:height="4.5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按一下以編輯母片文字樣式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第二層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第三層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1" text:class-names="">第五層</text:span><text:span text:style-name="a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88" draw:name="Rectangle 11" svg:x="1in" svg:y="6.91667in" svg:width="2.08333in" svg:height="0.5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8" presentation:style-name="a391" draw:name="Rectangle 12" svg:x="3.66667in" svg:y="6.91667in" svg:width="3.16667in" svg:height="0.5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69" presentation:style-name="a394" draw:name="Rectangle 13" svg:x="7.41667in" svg:y="6.91667in" svg:width="2.08333in" svg:height="0.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12" presentation:style-name="a397" draw:name="Rectangle 2" svg:x="0in" svg:y="0in" svg:width="3.25in" svg:height="0.5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3" presentation:style-name="a400" draw:name="Rectangle 3" svg:x="4.24826in" svg:y="0in" svg:width="3.25in" svg:height="0.5in" presentation:class="date-time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401" draw:name="Rectangle 4">
          <svg:title/>
          <svg:desc/>
        </draw:page-thumbnail>
        <draw:frame draw:id="id15" presentation:style-name="a416" draw:name="Rectangle 5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按一下以編輯母片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第二層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19" draw:name="Rectangle 6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7" presentation:style-name="a422" draw:name="Rectangle 7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25">
      <draw:custom-shape svg:x="0.6875in" svg:y="0.44618in" svg:width="0.47917in" svg:height="0.5191in" draw:id="id70" draw:layer="Master1-bg" draw:style-name="a428" draw:name="Rectangle 2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59in" svg:y="0.44618in" svg:width="0.35937in" svg:height="0.5191in" draw:id="id71" draw:layer="Master1-bg" draw:style-name="a432" draw:name="Rectangle 3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292in" svg:y="0.90799in" svg:width="0.46181in" svg:height="0.5191in" draw:id="id72" draw:layer="Master1-bg" draw:style-name="a435" draw:name="Rectangle 4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743in" svg:y="0.90799in" svg:width="0.40278in" svg:height="0.5191in" draw:id="id73" draw:layer="Master1-bg" draw:style-name="a439" draw:name="Rectangle 5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6979in" svg:y="0.82813in" svg:width="0.61285in" svg:height="0.46181in" draw:id="id74" draw:layer="Master1-bg" draw:style-name="a443" draw:name="Rectangle 6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6424in" svg:y="0.32813in" svg:width="0.03472in" svg:height="1.15104in" draw:id="id75" draw:layer="Master1-bg" draw:style-name="a446" draw:name="Rectangle 7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1528in" svg:y="1.19271in" svg:width="8.99653in" svg:height="0.03472in" draw:id="id76" draw:layer="Master1-bg" draw:style-name="a450" draw:name="Rectangle 8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454" draw:name="標題 1" svg:x="0.5in" svg:y="0.30035in" svg:width="9in" svg:height="1.25in" presentation:class="title" presentation:placeholder="false">
        <draw:text-box>
          <text:p text:style-name="a453" text:class-names="" text:cond-style-name=""><text:span text:style-name="a451" text:class-names="">按一下以編輯母片標題樣式</text:span><text:span text:style-name="a452" text:class-names=""/></text:p>
        </draw:text-box>
        <svg:title/>
        <svg:desc/>
      </draw:frame>
      <draw:frame draw:id="id78" presentation:style-name="a458" draw:name="文字版面配置區 2" svg:x="0.5in" svg:y="1.67882in" svg:width="4.4184in" svg:height="0.69965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按一下以編輯母片文字樣式</text:span></text:p>
            </text:list-item>
          </text:list>
        </draw:text-box>
        <svg:title/>
        <svg:desc/>
      </draw:frame>
      <draw:frame draw:id="id79" presentation:style-name="a475" draw:name="內容版面配置區 3" svg:x="0.5in" svg:y="2.37847in" svg:width="4.4184in" svg:height="4.32118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第二層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第三層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第五層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79" draw:name="文字版面配置區 4" svg:x="5.07986in" svg:y="1.67882in" svg:width="4.42014in" svg:height="0.69965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按一下以編輯母片文字樣式</text:span></text:p>
            </text:list-item>
          </text:list>
        </draw:text-box>
        <svg:title/>
        <svg:desc/>
      </draw:frame>
      <draw:frame draw:id="id81" presentation:style-name="a496" draw:name="內容版面配置區 5" svg:x="5.07986in" svg:y="2.37847in" svg:width="4.42014in" svg:height="4.32118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第二層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第三層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第五層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499" draw:name="Rectangle 11" svg:x="1in" svg:y="6.91667in" svg:width="2.08333in" svg:height="0.5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83" presentation:style-name="a502" draw:name="Rectangle 12" svg:x="3.66667in" svg:y="6.91667in" svg:width="3.16667in" svg:height="0.5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84" presentation:style-name="a505" draw:name="Rectangle 13" svg:x="7.41667in" svg:y="6.91667in" svg:width="2.08333in" svg:height="0.5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presentation:notes style:page-layout-name="pageLayout2" draw:style-name="a534">
        <draw:frame draw:id="id12" presentation:style-name="a508" draw:name="Rectangle 2" svg:x="0in" svg:y="0in" svg:width="3.25in" svg:height="0.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3" presentation:style-name="a511" draw:name="Rectangle 3" svg:x="4.24826in" svg:y="0in" svg:width="3.25in" svg:height="0.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512" draw:name="Rectangle 4">
          <svg:title/>
          <svg:desc/>
        </draw:page-thumbnail>
        <draw:frame draw:id="id15" presentation:style-name="a527" draw:name="Rectangle 5" svg:x="0.75in" svg:y="4.75in" svg:width="6in" svg:height="4.5in" presentation:class="notes" presentation:placeholder="false">
          <draw:text-box>
            <text:p text:style-name="a514" text:class-names="" text:cond-style-name=""><text:span text:style-name="a513" text:class-names="">按一下以編輯母片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第二層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30" draw:name="Rectangle 6" svg:x="0in" svg:y="9.49826in" svg:width="3.25in" svg:height="0.5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7" presentation:style-name="a533" draw:name="Rectangle 7" svg:x="4.24826in" svg:y="9.49826in" svg:width="3.25in" svg:height="0.5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36">
      <draw:custom-shape svg:x="0.6875in" svg:y="0.44618in" svg:width="0.47917in" svg:height="0.5191in" draw:id="id85" draw:layer="Master1-bg" draw:style-name="a539" draw:name="Rectangle 2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59in" svg:y="0.44618in" svg:width="0.35937in" svg:height="0.5191in" draw:id="id86" draw:layer="Master1-bg" draw:style-name="a543" draw:name="Rectangle 3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292in" svg:y="0.90799in" svg:width="0.46181in" svg:height="0.5191in" draw:id="id87" draw:layer="Master1-bg" draw:style-name="a546" draw:name="Rectangle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743in" svg:y="0.90799in" svg:width="0.40278in" svg:height="0.5191in" draw:id="id88" draw:layer="Master1-bg" draw:style-name="a550" draw:name="Rectangle 5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6979in" svg:y="0.82813in" svg:width="0.61285in" svg:height="0.46181in" draw:id="id89" draw:layer="Master1-bg" draw:style-name="a554" draw:name="Rectangle 6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6424in" svg:y="0.32813in" svg:width="0.03472in" svg:height="1.15104in" draw:id="id90" draw:layer="Master1-bg" draw:style-name="a557" draw:name="Rectangle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1528in" svg:y="1.19271in" svg:width="8.99653in" svg:height="0.03472in" draw:id="id91" draw:layer="Master1-bg" draw:style-name="a561" draw:name="Rectangle 8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65" draw:name="標題 1" svg:x="1.25868in" svg:y="0.67535in" svg:width="8.52257in" svg:height="1.25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93" presentation:style-name="a568" draw:name="Rectangle 11" svg:x="1in" svg:y="6.91667in" svg:width="2.08333in" svg:height="0.5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94" presentation:style-name="a571" draw:name="Rectangle 12" svg:x="3.66667in" svg:y="6.91667in" svg:width="3.16667in" svg:height="0.5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5" presentation:style-name="a574" draw:name="Rectangle 13" svg:x="7.41667in" svg:y="6.91667in" svg:width="2.08333in" svg:height="0.5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frame draw:id="id12" presentation:style-name="a577" draw:name="Rectangle 2" svg:x="0in" svg:y="0in" svg:width="3.25in" svg:height="0.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3" presentation:style-name="a580" draw:name="Rectangle 3" svg:x="4.24826in" svg:y="0in" svg:width="3.25in" svg:height="0.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581" draw:name="Rectangle 4">
          <svg:title/>
          <svg:desc/>
        </draw:page-thumbnail>
        <draw:frame draw:id="id15" presentation:style-name="a596" draw:name="Rectangle 5" svg:x="0.75in" svg:y="4.75in" svg:width="6in" svg:height="4.5in" presentation:class="notes" presentation:placeholder="false">
          <draw:text-box>
            <text:p text:style-name="a583" text:class-names="" text:cond-style-name=""><text:span text:style-name="a582" text:class-names="">按一下以編輯母片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第二層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99" draw:name="Rectangle 6" svg:x="0in" svg:y="9.49826in" svg:width="3.25in" svg:height="0.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7" presentation:style-name="a602" draw:name="Rectangle 7" svg:x="4.24826in" svg:y="9.49826in" svg:width="3.25in" svg:height="0.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605">
      <draw:custom-shape svg:x="0.6875in" svg:y="0.44618in" svg:width="0.47917in" svg:height="0.5191in" draw:id="id96" draw:layer="Master1-bg" draw:style-name="a608" draw:name="Rectangle 2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59in" svg:y="0.44618in" svg:width="0.35937in" svg:height="0.5191in" draw:id="id97" draw:layer="Master1-bg" draw:style-name="a612" draw:name="Rectangle 3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292in" svg:y="0.90799in" svg:width="0.46181in" svg:height="0.5191in" draw:id="id98" draw:layer="Master1-bg" draw:style-name="a615" draw:name="Rectangle 4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743in" svg:y="0.90799in" svg:width="0.40278in" svg:height="0.5191in" draw:id="id99" draw:layer="Master1-bg" draw:style-name="a619" draw:name="Rectangle 5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6979in" svg:y="0.82813in" svg:width="0.61285in" svg:height="0.46181in" draw:id="id100" draw:layer="Master1-bg" draw:style-name="a623" draw:name="Rectangle 6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6424in" svg:y="0.32813in" svg:width="0.03472in" svg:height="1.15104in" draw:id="id101" draw:layer="Master1-bg" draw:style-name="a626" draw:name="Rectangle 7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1528in" svg:y="1.19271in" svg:width="8.99653in" svg:height="0.03472in" draw:id="id102" draw:layer="Master1-bg" draw:style-name="a630" draw:name="Rectangle 8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33" draw:name="Rectangle 11" svg:x="1in" svg:y="6.91667in" svg:width="2.08333in" svg:height="0.5in" presentation:class="date-time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04" presentation:style-name="a636" draw:name="Rectangle 12" svg:x="3.66667in" svg:y="6.91667in" svg:width="3.16667in" svg:height="0.5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05" presentation:style-name="a639" draw:name="Rectangle 13" svg:x="7.41667in" svg:y="6.91667in" svg:width="2.08333in" svg:height="0.5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frame draw:id="id12" presentation:style-name="a642" draw:name="Rectangle 2" svg:x="0in" svg:y="0in" svg:width="3.25in" svg:height="0.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3" presentation:style-name="a645" draw:name="Rectangle 3" svg:x="4.24826in" svg:y="0in" svg:width="3.25in" svg:height="0.5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646" draw:name="Rectangle 4">
          <svg:title/>
          <svg:desc/>
        </draw:page-thumbnail>
        <draw:frame draw:id="id15" presentation:style-name="a661" draw:name="Rectangle 5" svg:x="0.75in" svg:y="4.75in" svg:width="6in" svg:height="4.5in" presentation:class="notes" presentation:placeholder="false">
          <draw:text-box>
            <text:p text:style-name="a648" text:class-names="" text:cond-style-name=""><text:span text:style-name="a647" text:class-names="">按一下以編輯母片</text:span></text:p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9" text:class-names="">第二層</text:span></text:p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p text:style-name="a653" text:class-names="" text:cond-style-name=""><text:span text:style-name="a6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p text:style-name="a656" text:class-names="" text:cond-style-name=""><text:span text:style-name="a6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64" draw:name="Rectangle 6" svg:x="0in" svg:y="9.49826in" svg:width="3.25in" svg:height="0.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7" presentation:style-name="a667" draw:name="Rectangle 7" svg:x="4.24826in" svg:y="9.49826in" svg:width="3.25in" svg:height="0.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70">
      <draw:custom-shape svg:x="0.6875in" svg:y="0.44618in" svg:width="0.47917in" svg:height="0.5191in" draw:id="id106" draw:layer="Master1-bg" draw:style-name="a673" draw:name="Rectangle 2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59in" svg:y="0.44618in" svg:width="0.35937in" svg:height="0.5191in" draw:id="id107" draw:layer="Master1-bg" draw:style-name="a677" draw:name="Rectangle 3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292in" svg:y="0.90799in" svg:width="0.46181in" svg:height="0.5191in" draw:id="id108" draw:layer="Master1-bg" draw:style-name="a680" draw:name="Rectangle 4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743in" svg:y="0.90799in" svg:width="0.40278in" svg:height="0.5191in" draw:id="id109" draw:layer="Master1-bg" draw:style-name="a684" draw:name="Rectangle 5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6979in" svg:y="0.82813in" svg:width="0.61285in" svg:height="0.46181in" draw:id="id110" draw:layer="Master1-bg" draw:style-name="a688" draw:name="Rectangle 6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6424in" svg:y="0.32813in" svg:width="0.03472in" svg:height="1.15104in" draw:id="id111" draw:layer="Master1-bg" draw:style-name="a691" draw:name="Rectangle 7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1528in" svg:y="1.19271in" svg:width="8.99653in" svg:height="0.03472in" draw:id="id112" draw:layer="Master1-bg" draw:style-name="a695" draw:name="Rectangle 8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99" draw:name="標題 1" svg:x="0.5in" svg:y="0.29861in" svg:width="3.28993in" svg:height="1.27083in" presentation:class="title" presentation:placeholder="false">
        <draw:text-box>
          <text:p text:style-name="a698" text:class-names="" text:cond-style-name=""><text:span text:style-name="a696" text:class-names="">按一下以編輯母片標題樣式</text:span><text:span text:style-name="a697" text:class-names=""/></text:p>
        </draw:text-box>
        <svg:title/>
        <svg:desc/>
      </draw:frame>
      <draw:frame draw:id="id114" presentation:style-name="a716" draw:name="內容版面配置區 2" svg:x="3.90972in" svg:y="0.29861in" svg:width="5.59028in" svg:height="6.40104in" presentation:class="object" presentation:placeholder="false">
        <draw:text-box>
          <text:list text:style-name="a702">
            <text:list-item>
              <text:p text:style-name="a701" text:class-names="" text:cond-style-name=""><text:span text:style-name="a700" text:class-names="">按一下以編輯母片文字樣式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第二層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第三層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2" text:class-names="">第五層</text:span><text:span text:style-name="a7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720" draw:name="文字版面配置區 3" svg:x="0.5in" svg:y="1.56944in" svg:width="3.28993in" svg:height="5.13021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按一下以編輯母片文字樣式</text:span></text:p>
            </text:list-item>
          </text:list>
        </draw:text-box>
        <svg:title/>
        <svg:desc/>
      </draw:frame>
      <draw:frame draw:id="id116" presentation:style-name="a723" draw:name="Rectangle 11" svg:x="1in" svg:y="6.91667in" svg:width="2.08333in" svg:height="0.5in" presentation:class="date-tim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17" presentation:style-name="a726" draw:name="Rectangle 12" svg:x="3.66667in" svg:y="6.91667in" svg:width="3.16667in" svg:height="0.5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18" presentation:style-name="a729" draw:name="Rectangle 13" svg:x="7.41667in" svg:y="6.91667in" svg:width="2.08333in" svg:height="0.5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/></text:span></text:p>
        </draw:text-box>
        <svg:title/>
        <svg:desc/>
      </draw:frame>
      <presentation:notes style:page-layout-name="pageLayout2" draw:style-name="a758">
        <draw:frame draw:id="id12" presentation:style-name="a732" draw:name="Rectangle 2" svg:x="0in" svg:y="0in" svg:width="3.25in" svg:height="0.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3" presentation:style-name="a735" draw:name="Rectangle 3" svg:x="4.24826in" svg:y="0in" svg:width="3.25in" svg:height="0.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736" draw:name="Rectangle 4">
          <svg:title/>
          <svg:desc/>
        </draw:page-thumbnail>
        <draw:frame draw:id="id15" presentation:style-name="a751" draw:name="Rectangle 5" svg:x="0.75in" svg:y="4.75in" svg:width="6in" svg:height="4.5in" presentation:class="notes" presentation:placeholder="false">
          <draw:text-box>
            <text:p text:style-name="a738" text:class-names="" text:cond-style-name=""><text:span text:style-name="a737" text:class-names="">按一下以編輯母片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第二層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54" draw:name="Rectangle 6" svg:x="0in" svg:y="9.49826in" svg:width="3.25in" svg:height="0.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7" presentation:style-name="a757" draw:name="Rectangle 7" svg:x="4.24826in" svg:y="9.49826in" svg:width="3.25in" svg:height="0.5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60">
      <draw:custom-shape svg:x="0.6875in" svg:y="0.44618in" svg:width="0.47917in" svg:height="0.5191in" draw:id="id119" draw:layer="Master1-bg" draw:style-name="a763" draw:name="Rectangle 2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59in" svg:y="0.44618in" svg:width="0.35937in" svg:height="0.5191in" draw:id="id120" draw:layer="Master1-bg" draw:style-name="a767" draw:name="Rectangle 3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292in" svg:y="0.90799in" svg:width="0.46181in" svg:height="0.5191in" draw:id="id121" draw:layer="Master1-bg" draw:style-name="a770" draw:name="Rectangle 4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743in" svg:y="0.90799in" svg:width="0.40278in" svg:height="0.5191in" draw:id="id122" draw:layer="Master1-bg" draw:style-name="a774" draw:name="Rectangle 5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6979in" svg:y="0.82813in" svg:width="0.61285in" svg:height="0.46181in" draw:id="id123" draw:layer="Master1-bg" draw:style-name="a778" draw:name="Rectangle 6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6424in" svg:y="0.32813in" svg:width="0.03472in" svg:height="1.15104in" draw:id="id124" draw:layer="Master1-bg" draw:style-name="a781" draw:name="Rectangle 7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1528in" svg:y="1.19271in" svg:width="8.99653in" svg:height="0.03472in" draw:id="id125" draw:layer="Master1-bg" draw:style-name="a785" draw:name="Rectangle 8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789" draw:name="標題 1" svg:x="1.96007in" svg:y="5.25in" svg:width="6in" svg:height="0.61979in" presentation:class="title" presentation:placeholder="false">
        <draw:text-box>
          <text:p text:style-name="a788" text:class-names="" text:cond-style-name=""><text:span text:style-name="a786" text:class-names="">按一下以編輯母片標題樣式</text:span><text:span text:style-name="a787" text:class-names=""/></text:p>
        </draw:text-box>
        <svg:title/>
        <svg:desc/>
      </draw:frame>
      <draw:frame draw:id="id127" presentation:style-name="a792" draw:name="圖片版面配置區 2" svg:x="1.96007in" svg:y="0.67014in" svg:width="6in" svg:height="4.5in" presentation:class="graphic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28" presentation:style-name="a796" draw:name="文字版面配置區 3" svg:x="1.96007in" svg:y="5.86979in" svg:width="6in" svg:height="0.88021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按一下以編輯母片文字樣式</text:span></text:p>
            </text:list-item>
          </text:list>
        </draw:text-box>
        <svg:title/>
        <svg:desc/>
      </draw:frame>
      <draw:frame draw:id="id129" presentation:style-name="a799" draw:name="Rectangle 11" svg:x="1in" svg:y="6.91667in" svg:width="2.08333in" svg:height="0.5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30" presentation:style-name="a802" draw:name="Rectangle 12" svg:x="3.66667in" svg:y="6.91667in" svg:width="3.16667in" svg:height="0.5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31" presentation:style-name="a805" draw:name="Rectangle 13" svg:x="7.41667in" svg:y="6.91667in" svg:width="2.08333in" svg:height="0.5in" presentation:class="page-number" presentation:placeholder="false">
        <draw:text-box>
          <text:p text:style-name="a804" text:class-names="" text:cond-style-name=""><text:span text:style-name="a803" text:class-names=""><text:page-number style:num-format="1" text:fixed="false"/></text:span></text:p>
        </draw:text-box>
        <svg:title/>
        <svg:desc/>
      </draw:frame>
      <presentation:notes style:page-layout-name="pageLayout2" draw:style-name="a834">
        <draw:frame draw:id="id12" presentation:style-name="a808" draw:name="Rectangle 2" svg:x="0in" svg:y="0in" svg:width="3.25in" svg:height="0.5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3" presentation:style-name="a811" draw:name="Rectangle 3" svg:x="4.24826in" svg:y="0in" svg:width="3.25in" svg:height="0.5in" presentation:class="date-time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812" draw:name="Rectangle 4">
          <svg:title/>
          <svg:desc/>
        </draw:page-thumbnail>
        <draw:frame draw:id="id15" presentation:style-name="a827" draw:name="Rectangle 5" svg:x="0.75in" svg:y="4.75in" svg:width="6in" svg:height="4.5in" presentation:class="notes" presentation:placeholder="false">
          <draw:text-box>
            <text:p text:style-name="a814" text:class-names="" text:cond-style-name=""><text:span text:style-name="a813" text:class-names="">按一下以編輯母片</text:span></text:p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第二層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p text:style-name="a822" text:class-names="" text:cond-style-name=""><text:span text:style-name="a8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list text:style-name="a826">
                              <text:list-item>
                                <text:p text:style-name="a825" text:class-names="" text:cond-style-name=""><text:span text:style-name="a8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30" draw:name="Rectangle 6" svg:x="0in" svg:y="9.49826in" svg:width="3.25in" svg:height="0.5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7" presentation:style-name="a833" draw:name="Rectangle 7" svg:x="4.24826in" svg:y="9.49826in" svg:width="3.25in" svg:height="0.5in" presentation:class="page-number" presentation:placeholder="false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836">
      <draw:custom-shape svg:x="0.6875in" svg:y="0.44618in" svg:width="0.47917in" svg:height="0.5191in" draw:id="id132" draw:layer="Master1-bg" draw:style-name="a839" draw:name="Rectangle 2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59in" svg:y="0.44618in" svg:width="0.35937in" svg:height="0.5191in" draw:id="id133" draw:layer="Master1-bg" draw:style-name="a843" draw:name="Rectangle 3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292in" svg:y="0.90799in" svg:width="0.46181in" svg:height="0.5191in" draw:id="id134" draw:layer="Master1-bg" draw:style-name="a846" draw:name="Rectangle 4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743in" svg:y="0.90799in" svg:width="0.40278in" svg:height="0.5191in" draw:id="id135" draw:layer="Master1-bg" draw:style-name="a850" draw:name="Rectangle 5">
        <svg:title/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6979in" svg:y="0.82813in" svg:width="0.61285in" svg:height="0.46181in" draw:id="id136" draw:layer="Master1-bg" draw:style-name="a854" draw:name="Rectangle 6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6424in" svg:y="0.32813in" svg:width="0.03472in" svg:height="1.15104in" draw:id="id137" draw:layer="Master1-bg" draw:style-name="a857" draw:name="Rectangle 7">
        <svg:title/>
        <svg:desc/>
        <text:p text:style-name="a856" text:class-names="" text:cond-style-name=""><text:span text:style-name="a8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1528in" svg:y="1.19271in" svg:width="8.99653in" svg:height="0.03472in" draw:id="id138" draw:layer="Master1-bg" draw:style-name="a861" draw:name="Rectangle 8">
        <svg:title/>
        <svg:desc/>
        <text:p text:style-name="a859" text:class-names="" text:cond-style-name=""><text:span text:style-name="a8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presentation:style-name="a865" draw:name="標題 1" svg:x="1.25868in" svg:y="0.67535in" svg:width="8.52257in" svg:height="1.25in" presentation:class="title" presentation:placeholder="false">
        <draw:text-box>
          <text:p text:style-name="a864" text:class-names="" text:cond-style-name=""><text:span text:style-name="a862" text:class-names="">按一下以編輯母片標題樣式</text:span><text:span text:style-name="a863" text:class-names=""/></text:p>
        </draw:text-box>
        <svg:title/>
        <svg:desc/>
      </draw:frame>
      <draw:frame draw:id="id140" presentation:style-name="a882" draw:name="直排文字版面配置區 2" svg:x="1.2934in" svg:y="2.2066in" svg:width="8.5in" svg:height="4.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按一下以編輯母片文字樣式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第二層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第三層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第五層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885" draw:name="Rectangle 11" svg:x="1in" svg:y="6.91667in" svg:width="2.08333in" svg:height="0.5in" presentation:class="date-time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42" presentation:style-name="a888" draw:name="Rectangle 12" svg:x="3.66667in" svg:y="6.91667in" svg:width="3.16667in" svg:height="0.5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43" presentation:style-name="a891" draw:name="Rectangle 13" svg:x="7.41667in" svg:y="6.91667in" svg:width="2.08333in" svg:height="0.5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  <presentation:notes style:page-layout-name="pageLayout2" draw:style-name="a920">
        <draw:frame draw:id="id12" presentation:style-name="a894" draw:name="Rectangle 2" svg:x="0in" svg:y="0in" svg:width="3.25in" svg:height="0.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3" presentation:style-name="a897" draw:name="Rectangle 3" svg:x="4.24826in" svg:y="0in" svg:width="3.25in" svg:height="0.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898" draw:name="Rectangle 4">
          <svg:title/>
          <svg:desc/>
        </draw:page-thumbnail>
        <draw:frame draw:id="id15" presentation:style-name="a913" draw:name="Rectangle 5" svg:x="0.75in" svg:y="4.75in" svg:width="6in" svg:height="4.5in" presentation:class="notes" presentation:placeholder="false">
          <draw:text-box>
            <text:p text:style-name="a900" text:class-names="" text:cond-style-name=""><text:span text:style-name="a899" text:class-names="">按一下以編輯母片</text:span></text:p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第二層</text:span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p text:style-name="a908" text:class-names="" text:cond-style-name=""><text:span text:style-name="a9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list text:style-name="a912">
                              <text:list-item>
                                <text:p text:style-name="a911" text:class-names="" text:cond-style-name=""><text:span text:style-name="a9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916" draw:name="Rectangle 6" svg:x="0in" svg:y="9.49826in" svg:width="3.25in" svg:height="0.5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7" presentation:style-name="a919" draw:name="Rectangle 7" svg:x="4.24826in" svg:y="9.49826in" svg:width="3.25in" svg:height="0.5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922">
      <draw:custom-shape svg:x="0.6875in" svg:y="0.44618in" svg:width="0.47917in" svg:height="0.5191in" draw:id="id144" draw:layer="Master1-bg" draw:style-name="a925" draw:name="Rectangle 2">
        <svg:title/>
        <svg:desc/>
        <text:p text:style-name="a924" text:class-names="" text:cond-style-name=""><text:span text:style-name="a9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59in" svg:y="0.44618in" svg:width="0.35937in" svg:height="0.5191in" draw:id="id145" draw:layer="Master1-bg" draw:style-name="a929" draw:name="Rectangle 3">
        <svg:title/>
        <svg:desc/>
        <text:p text:style-name="a927" text:class-names="" text:cond-style-name=""><text:span text:style-name="a9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2292in" svg:y="0.90799in" svg:width="0.46181in" svg:height="0.5191in" draw:id="id146" draw:layer="Master1-bg" draw:style-name="a932" draw:name="Rectangle 4">
        <svg:title/>
        <svg:desc/>
        <text:p text:style-name="a931" text:class-names="" text:cond-style-name=""><text:span text:style-name="a9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2743in" svg:y="0.90799in" svg:width="0.40278in" svg:height="0.5191in" draw:id="id147" draw:layer="Master1-bg" draw:style-name="a936" draw:name="Rectangle 5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6979in" svg:y="0.82813in" svg:width="0.61285in" svg:height="0.46181in" draw:id="id148" draw:layer="Master1-bg" draw:style-name="a940" draw:name="Rectangle 6">
        <svg:title/>
        <svg:desc/>
        <text:p text:style-name="a938" text:class-names="" text:cond-style-name=""><text:span text:style-name="a9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6424in" svg:y="0.32813in" svg:width="0.03472in" svg:height="1.15104in" draw:id="id149" draw:layer="Master1-bg" draw:style-name="a943" draw:name="Rectangle 7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1528in" svg:y="1.19271in" svg:width="8.99653in" svg:height="0.03472in" draw:id="id150" draw:layer="Master1-bg" draw:style-name="a947" draw:name="Rectangle 8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1" presentation:style-name="a951" draw:name="直排標題 1" svg:x="7.65972in" svg:y="0.67535in" svg:width="2.13368in" svg:height="6.03125in" presentation:class="title" presentation:placeholder="false">
        <draw:text-box>
          <text:p text:style-name="a950" text:class-names="" text:cond-style-name=""><text:span text:style-name="a948" text:class-names="">按一下以編輯母片標題樣式</text:span><text:span text:style-name="a949" text:class-names=""/></text:p>
        </draw:text-box>
        <svg:title/>
        <svg:desc/>
      </draw:frame>
      <draw:frame draw:id="id152" presentation:style-name="a968" draw:name="直排文字版面配置區 2" svg:x="1.25868in" svg:y="0.67535in" svg:width="6.23437in" svg:height="6.03125in" presentation:class="outline" presentation:placeholder="false">
        <draw:text-box>
          <text:list text:style-name="a954">
            <text:list-item>
              <text:p text:style-name="a953" text:class-names="" text:cond-style-name=""><text:span text:style-name="a952" text:class-names="">按一下以編輯母片文字樣式</text:span></text:p>
            </text:list-item>
          </text:list>
          <text:list text:style-name="a957">
            <text:list-item>
              <text:list text:style-name="a957">
                <text:list-item>
                  <text:p text:style-name="a956" text:class-names="" text:cond-style-name=""><text:span text:style-name="a955" text:class-names="">第二層</text:span></text:p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p text:style-name="a959" text:class-names="" text:cond-style-name=""><text:span text:style-name="a958" text:class-names="">第三層</text:span></text:p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p text:style-name="a962" text:class-names="" text:cond-style-name=""><text:span text:style-name="a9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4" text:class-names="">第五層</text:span><text:span text:style-name="a9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971" draw:name="Rectangle 11" svg:x="1in" svg:y="6.91667in" svg:width="2.08333in" svg:height="0.5in" presentation:class="date-time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54" presentation:style-name="a974" draw:name="Rectangle 12" svg:x="3.66667in" svg:y="6.91667in" svg:width="3.16667in" svg:height="0.5in" presentation:class="footer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55" presentation:style-name="a977" draw:name="Rectangle 13" svg:x="7.41667in" svg:y="6.91667in" svg:width="2.08333in" svg:height="0.5in" presentation:class="page-number" presentation:placeholder="false">
        <draw:text-box>
          <text:p text:style-name="a976" text:class-names="" text:cond-style-name=""><text:span text:style-name="a975" text:class-names=""><text:page-number style:num-format="1" text:fixed="false"/></text:span></text:p>
        </draw:text-box>
        <svg:title/>
        <svg:desc/>
      </draw:frame>
      <presentation:notes style:page-layout-name="pageLayout2" draw:style-name="a1006">
        <draw:frame draw:id="id12" presentation:style-name="a980" draw:name="Rectangle 2" svg:x="0in" svg:y="0in" svg:width="3.25in" svg:height="0.5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3" presentation:style-name="a983" draw:name="Rectangle 3" svg:x="4.24826in" svg:y="0in" svg:width="3.25in" svg:height="0.5in" presentation:class="date-time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984" draw:name="Rectangle 4">
          <svg:title/>
          <svg:desc/>
        </draw:page-thumbnail>
        <draw:frame draw:id="id15" presentation:style-name="a999" draw:name="Rectangle 5" svg:x="0.75in" svg:y="4.75in" svg:width="6in" svg:height="4.5in" presentation:class="notes" presentation:placeholder="false">
          <draw:text-box>
            <text:p text:style-name="a986" text:class-names="" text:cond-style-name=""><text:span text:style-name="a985" text:class-names="">按一下以編輯母片</text:span></text:p>
            <text:list text:style-name="a989">
              <text:list-item>
                <text:list text:style-name="a989">
                  <text:list-item>
                    <text:p text:style-name="a988" text:class-names="" text:cond-style-name=""><text:span text:style-name="a987" text:class-names="">第二層</text:span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p text:style-name="a991" text:class-names="" text:cond-style-name=""><text:span text:style-name="a9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p text:style-name="a994" text:class-names="" text:cond-style-name=""><text:span text:style-name="a9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list text:style-name="a998">
                              <text:list-item>
                                <text:p text:style-name="a997" text:class-names="" text:cond-style-name=""><text:span text:style-name="a9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002" draw:name="Rectangle 6" svg:x="0in" svg:y="9.49826in" svg:width="3.25in" svg:height="0.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7" presentation:style-name="a1005" draw:name="Rectangle 7" svg:x="4.24826in" svg:y="9.49826in" svg:width="3.25in" svg:height="0.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07">
      <draw:frame draw:id="id156" presentation:style-name="a1010" draw:name="Rectangle 2" svg:x="0in" svg:y="0in" svg:width="3.25in" svg:height="0.5in" presentation:class="header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draw:frame draw:id="id157" presentation:style-name="a1013" draw:name="Rectangle 3" svg:x="4.24826in" svg:y="0in" svg:width="3.25in" svg:height="0.5in" presentation:class="date-time" presentation:placeholder="false">
        <draw:text-box>
          <text:p text:style-name="a1012" text:class-names="" text:cond-style-name=""><text:span text:style-name="a1011" text:class-names=""/></text:p>
        </draw:text-box>
        <svg:title/>
        <svg:desc/>
      </draw:frame>
      <draw:frame draw:id="id158" presentation:style-name="a1016" draw:name="Rectangle 4" svg:x="0in" svg:y="9.49826in" svg:width="3.25in" svg:height="0.5in" presentation:class="footer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59" presentation:style-name="a1019" draw:name="Rectangle 5" svg:x="4.24826in" svg:y="9.49826in" svg:width="3.25in" svg:height="0.5in" presentation:class="page-number" presentation:placeholder="false">
        <draw:text-box>
          <text:p text:style-name="a1018" text:class-names="" text:cond-style-name=""><text:span text:style-name="a1017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oQuest         Digital Dissertations</dc:title>
    <meta:initial-creator>anne</meta:initial-creator>
    <dc:creator>chiahao</dc:creator>
    <meta:creation-date>2003-03-11T03:10:32Z</meta:creation-date>
    <dc:date>2018-06-06T03:47:15Z</dc:date>
    <meta:template xlink:href="file:///C:/Program%20Files/Microsoft%20Office/Templates/Presentation%20Designs/Blends.pot" xlink:type="simple"/>
    <meta:editing-cycles>104</meta:editing-cycles>
    <meta:editing-duration>PT183052S</meta:editing-duration>
    <meta:document-statistic meta:paragraph-count="26" meta:word-count="158"/>
  </office:meta>
</office:document-meta>
</file>