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gradient" draw:fill-gradient-name="a1504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gradient" draw:fill-gradient-name="a1490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9" style:parent-style-name="Graphics">
      <style:graphic-properties draw:fill="none" fo:clip="rect(0in 0in 0in 0in)" draw:stroke="non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gradient" draw:fill-gradient-name="a1530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5" style:parent-style-name="Graphics">
      <style:graphic-properties draw:fill="none" fo:clip="rect(0in 0in 0in 0in)" draw:stroke="non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80%" fo:text-align="left" style:tab-stop-distance="1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w Cen MT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w Cen MT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552" draw:stroke="solid" svg:stroke-width="0.01042in" svg:stroke-color="#f69240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29">
      <style:graphic-properties draw:fill="none" draw:stroke="solid" svg:stroke-width="0.01389in" svg:stroke-color="#000000" svg:stroke-opacity="100%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308" draw:stroke="solid" svg:stroke-width="0.01042in" svg:stroke-color="#be4b48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8" style:parent-style-name="Graphics">
      <style:graphic-properties draw:fill="none" fo:clip="rect(0in 0in 2.72402in 0in)" draw:stroke="non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draw:fill="none" draw:stroke="solid" svg:stroke-width="0.01389in" svg:stroke-color="#000000" svg:stroke-opacity="100%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 style:parent-style-name="Graphics">
      <style:graphic-properties draw:fill="none" fo:clip="rect(0in 0in 0in 0in)" draw:stroke="non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draw:stroke="non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 style:parent-style-name="Graphics">
      <style:graphic-properties draw:fill="none" fo:clip="rect(0in 0in 0in 0in)" draw:stroke="none"/>
    </style:style>
    <style:style style:family="graphic" style:name="a828">
      <style:graphic-properties fo:wrap-option="no-wrap" fo:padding-top="0in" fo:padding-bottom="0in" fo:padding-left="0in" fo:padding-right="0in" draw:textarea-vertical-align="middle" draw:textarea-horizontal-align="center" draw:fill="solid" draw:fill-color="#4e67c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4" style:parent-style-name="Graphics">
      <style:graphic-properties draw:fill="none" fo:clip="rect(0in 0in 0in 0in)" draw:stroke="non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 style:parent-style-name="Graphics">
      <style:graphic-properties draw:fill="none" draw:stroke="non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draw:fill="none" draw:stroke="solid" svg:stroke-width="0.01389in" svg:stroke-color="#000000" svg:stroke-opacity="100%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343" draw:stroke="solid" svg:stroke-width="0.01042in" svg:stroke-color="#be4b48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draw:fill="none" draw:stroke="solid" svg:stroke-width="0.01389in" svg:stroke-color="#000000" svg:stroke-opacity="100%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 0in 0in 0in)" draw:stroke="none"/>
    </style:style>
    <style:style style:family="paragraph" style:name="a13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draw:stroke="non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 style:parent-style-name="Graphics">
      <style:graphic-properties draw:fill="none" draw:stroke="non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in" fo:padding-bottom="0in" fo:padding-left="0in" fo:padding-right="0in" draw:textarea-vertical-align="middle" draw:textarea-horizontal-align="center" draw:fill="solid" draw:fill-color="#4e67c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389in" svg:stroke-color="#000000" svg:stroke-opacity="100%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 style:parent-style-name="Graphics">
      <style:graphic-properties draw:fill="none" fo:clip="rect(0in 0in 0in 0in)" draw:stroke="non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0" style:parent-style-name="Graphics">
      <style:graphic-properties draw:fill="none" fo:clip="rect(0in 0in 0in 0in)" draw:stroke="non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2.3468in 0in 7.2718in 0in)" draw:stroke="non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 style:parent-style-name="Graphics">
      <style:graphic-properties draw:fill="none" fo:clip="rect(0.17227in 0in 0.26206in 0in)" draw:stroke="non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no-wrap" fo:padding-top="0in" fo:padding-bottom="0in" fo:padding-left="0in" fo:padding-right="0in" draw:textarea-vertical-align="middle" draw:textarea-horizontal-align="center" draw:fill="solid" draw:fill-color="#4e67c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4" style:parent-style-name="Graphics">
      <style:graphic-properties draw:fill="none" fo:clip="rect(0in 0in 0in 0in)" draw:stroke="non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 style:parent-style-name="Graphics">
      <style:graphic-properties draw:fill="none" fo:clip="rect(0in 0in 0in 0in)" draw:stroke="non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draw:fill="none" draw:stroke="solid" svg:stroke-width="0.01389in" svg:stroke-color="#000000" svg:stroke-opacity="100%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 style:parent-style-name="Graphics">
      <style:graphic-properties draw:fill="none" fo:clip="rect(0in 0in 0in 0in)" draw:stroke="non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none" draw:stroke="none"/>
    </style:style>
    <style:style style:family="text" style:name="a14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pitch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pitch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pitch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 style:parent-style-name="Graphics">
      <style:graphic-properties draw:fill="none" fo:clip="rect(0in 2.02023in 3.81876in 1.99946in)" draw:stroke="non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 style:parent-style-name="Graphics">
      <style:graphic-properties draw:fill="none" fo:clip="rect(0in 0in 0in 0in)" draw:stroke="non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 style:parent-style-name="Graphics">
      <style:graphic-properties draw:fill="none" fo:clip="rect(0in 0in 0in 0in)" draw:stroke="non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 style:parent-style-name="Graphics">
      <style:graphic-properties draw:fill="none" fo:clip="rect(0in 0in 0in 0in)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gradient" draw:fill-gradient-name="a1469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 style:parent-style-name="Graphics">
      <style:graphic-properties draw:fill="none" fo:clip="rect(0in 0in 0in 0in)" draw:stroke="non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text:list-style style:name="a9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6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6" draw:master-page-name="Master1-Layout1-title-標題投影片" presentation:presentation-page-layout-name="Master1-PPL1" draw:id="Slide-256">
        <draw:frame draw:id="id69" presentation:style-name="a777" draw:name="副標題 2" svg:x="1.5in" svg:y="4.25in" svg:width="7in" svg:height="1.91667in" presentation:class="subtitle" presentation:placeholder="true">
          <draw:text-box/>
          <svg:title/>
          <svg:desc/>
        </draw:frame>
        <draw:frame draw:id="id70" presentation:style-name="a781" draw:name="標題 1" svg:x="0.75in" svg:y="2.32986in" svg:width="8.5in" svg:height="1.60764in" presentation:class="title" presentation:placeholder="false">
          <draw:text-box>
            <text:p text:style-name="a780" text:class-names="" text:cond-style-name=""><text:span text:style-name="a778" text:class-names="">商學企管資料庫</text:span><text:span text:style-name="a779" text:class-names=""/></text:p>
          </draw:text-box>
          <svg:title/>
          <svg:desc/>
        </draw:frame>
      </draw:page>
      <draw:page draw:name="Slide25" draw:style-name="a782" draw:master-page-name="Master1-Layout2-obj-標題及物件" presentation:presentation-page-layout-name="Master1-PPL2" draw:id="Slide-280">
        <draw:frame draw:id="id71" presentation:style-name="a792" draw:name="內容版面配置區 2" svg:x="0.5in" svg:y="1.75in" svg:width="9in" svg:height="4.94965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3" text:class-names=""><text:s text:c="1"/></text:span><text:span text:style-name="a784" text:class-names="">查資料庫前須知</text:span><text:span text:style-name="a785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開始查資料</text:span><text:span text:style-name="a789" text:class-names=""/></text:p>
              </text:list-item>
            </text:list>
          </draw:text-box>
          <svg:title/>
          <svg:desc/>
        </draw:frame>
        <draw:frame draw:id="id72" presentation:style-name="a796" draw:name="標題 1" svg:x="0.5in" svg:y="0.30035in" svg:width="9in" svg:height="1.25in" presentation:class="title" presentation:placeholder="false">
          <draw:text-box>
            <text:p text:style-name="a795" text:class-names="" text:cond-style-name=""><text:span text:style-name="a793" text:class-names="">Outline</text:span><text:span text:style-name="a794" text:class-names=""/></text:p>
          </draw:text-box>
          <svg:title/>
          <svg:desc/>
        </draw:frame>
      </draw:page>
      <draw:page draw:name="Slide28" draw:style-name="a797" draw:master-page-name="Master1-Layout2-obj-標題及物件" presentation:presentation-page-layout-name="Master1-PPL2" draw:id="Slide-283">
        <draw:custom-shape svg:x="0.20298in" svg:y="-0.34494in" svg:width="4.12882in" svg:height="1.23949in" draw:id="id73" draw:style-name="a801" draw:name="矩形 38">
          <svg:title/>
          <svg:desc/>
          <text:p text:style-name="a800" text:class-names="" text:cond-style-name=""><text:span text:style-name="a798" text:class-names="">看電子期刊路徑</text:span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74" draw:style-name="a804" draw:name="AutoShape 2">
          <svg:title/>
          <svg:desc>「android」的圖片搜尋結果</svg:desc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972in" svg:y="1.32926in" svg:width="4.32093in" svg:height="1.02766in" draw:id="id75" draw:style-name="a813" draw:name="矩形 5">
          <svg:title/>
          <svg:desc/>
          <text:p text:style-name="a808" text:class-names="" text:cond-style-name=""><text:span text:style-name="a805" text:class-names="">進入圖書館首頁</text:span><text:span text:style-name="a806" text:class-names="">，</text:span><text:span text:style-name="a807" text:class-names=""/></text:p>
          <text:p text:style-name="a812" text:class-names="" text:cond-style-name=""><text:span text:style-name="a809" text:class-names="">點選</text:span><text:span text:style-name="a810" text:class-names="">電子期刊</text:span><text:span text:style-name="a811" text:class-names="">資料庫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76">
          <svg:title/>
          <svg:desc/>
          <draw:frame draw:id="id85" draw:style-name="a834" draw:name="圖片 2" svg:x="-0.03993in" svg:y="2.39629in" svg:width="4.96118in" svg:height="3.91304in" style:rel-width="scale" style:rel-height="scale">
            <draw:image xlink:href="media/image1.png" xlink:type="simple" xlink:show="embed" xlink:actuate="onLoad"/>
            <svg:title/>
            <svg:desc/>
          </draw:frame>
          <draw:frame draw:id="id86" draw:style-name="a835" draw:name="圖片 4" svg:x="0.31798in" svg:y="2.73918in" svg:width="4.31767in" svg:height="3.22727in" style:rel-width="scale" style:rel-height="scale">
            <draw:image xlink:href="media/image2.JPG" xlink:type="simple" xlink:show="embed" xlink:actuate="onLoad"/>
            <svg:title/>
            <svg:desc/>
          </draw:frame>
        </draw:g>
        <draw:custom-shape svg:x="5.35146in" svg:y="1.32926in" svg:width="4.32093in" svg:height="1.02766in" draw:id="id77" draw:style-name="a816" draw:name="矩形 16">
          <svg:title/>
          <svg:desc/>
          <text:p text:style-name="a815" text:class-names="" text:cond-style-name=""><text:span text:style-name="a814" text:class-names="">點選中日文電子期刊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817" draw:name="圖片 26" svg:x="4.99355in" svg:y="2.39629in" svg:width="4.96118in" svg:height="3.91304in" style:rel-width="scale" style:rel-height="scale">
          <draw:image xlink:href="media/image1.png" xlink:type="simple" xlink:show="embed" xlink:actuate="onLoad"/>
          <svg:title/>
          <svg:desc/>
        </draw:frame>
        <draw:frame draw:id="id79" draw:style-name="a818" draw:name="圖片 8" svg:x="5.50383in" svg:y="2.88376in" svg:width="4.01619in" svg:height="2.19205in" style:rel-width="scale" style:rel-height="scale">
          <draw:image xlink:href="media/image3.JPG" xlink:type="simple" xlink:show="embed" xlink:actuate="onLoad"/>
          <svg:title/>
          <svg:desc/>
        </draw:frame>
        <draw:custom-shape svg:x="0.35381in" svg:y="5.56122in" svg:width="0.81005in" svg:height="0.23625in" draw:id="id81" draw:style-name="a821" draw:name="矩形 10">
          <svg:title/>
          <svg:desc/>
          <text:p text:style-name="a820" text:class-names="" text:cond-style-name="" text:id="id80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9623in" svg:y="4.065in" svg:width="0.78749in" svg:height="0.31499in" draw:id="id82" draw:style-name="a824" draw:name="矩形 29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828" draw:name="投影片編號版面配置區 1" svg:x="0.16in" svg:y="6.79167in" svg:width="0.5in" svg:height="0.5in">
          <draw:text-box>
            <text:p text:style-name="a827" text:class-names="" text:cond-style-name=""><text:span text:style-name="a825" text:class-names="">3</text:span><text:span text:style-name="a826" text:class-names=""/></text:p>
          </draw:text-box>
          <svg:title/>
          <svg:desc/>
        </draw:frame>
        <draw:custom-shape svg:x="1.48622in" svg:y="6.63776in" svg:width="4.75509in" svg:height="0.40391in" draw:id="id84" draw:style-name="a833" draw:name="矩形 1">
          <svg:title/>
          <svg:desc/>
          <text:p text:style-name="a832" text:class-names="" text:cond-style-name=""><text:span text:style-name="a829" text:class-names="">操作影片：<text:s text:c="1"/></text:span><text:span text:style-name="a830" text:class-names=""><text:a xlink:href="https://youtu.be/4-aqTEmX44o" text:style-name="" text:visited-style-name="">https://youtu.be/4-aqTEmX44o</text:a></text:span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0.5s"/>
                </anim:par>
              </anim:par>
            </anim:par>
          </anim:seq>
        </anim:par>
        <presentation:notes draw:style-name="a842">
          <draw:page-thumbnail draw:page-number="3" svg:x="1.25in" svg:y="0.75in" svg:width="5.00174in" svg:height="3.75in" presentation:class="page" draw:id="id87" presentation:style-name="a836" draw:name="投影片圖像版面配置區 1">
            <svg:title/>
            <svg:desc/>
          </draw:page-thumbnail>
          <draw:frame draw:id="id88" presentation:style-name="a83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89" draw:style-name="a841" draw:name="投影片編號版面配置區 3" svg:x="4.24826in" svg:y="9.49826in" svg:width="3.25in" svg:height="0.5in">
            <draw:text-box>
              <text:p text:style-name="a840" text:class-names="" text:cond-style-name=""><text:span text:style-name="a838" text:class-names=""><text:page-number style:num-format="1" text:fixed="false">3</text:page-number></text:span><text:span text:style-name="a839" text:class-names=""/></text:p>
            </draw:text-box>
            <svg:title/>
            <svg:desc/>
          </draw:frame>
        </presentation:notes>
      </draw:page>
      <draw:page draw:name="Slide29" draw:style-name="a843" draw:master-page-name="Master1-Layout2-obj-標題及物件" presentation:presentation-page-layout-name="Master1-PPL2" draw:id="Slide-284">
        <draw:custom-shape svg:x="0.20298in" svg:y="-0.34494in" svg:width="4.12882in" svg:height="1.23949in" draw:id="id90" draw:style-name="a847" draw:name="矩形 17">
          <svg:title/>
          <svg:desc/>
          <text:p text:style-name="a846" text:class-names="" text:cond-style-name=""><text:span text:style-name="a844" text:class-names="">看電子期刊路徑</text:span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91" draw:style-name="a850" draw:name="AutoShape 2">
          <svg:title/>
          <svg:desc>「android」的圖片搜尋結果</svg:desc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972in" svg:y="1.32926in" svg:width="4.32093in" svg:height="1.02766in" draw:id="id92" draw:style-name="a857" draw:name="矩形 5">
          <svg:title/>
          <svg:desc/>
          <text:p text:style-name="a853" text:class-names="" text:cond-style-name=""><text:span text:style-name="a851" text:class-names="">輸入想找的雜誌名稱</text:span><text:span text:style-name="a852" text:class-names=""/></text:p>
          <text:p text:style-name="a856" text:class-names="" text:cond-style-name=""><text:span text:style-name="a854" text:class-names="">如：</text:span><text:span text:style-name="a855" text:class-names="">商業周刊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858" draw:name="圖片 2" svg:x="-0.03993in" svg:y="2.39629in" svg:width="4.96118in" svg:height="3.91304in" style:rel-width="scale" style:rel-height="scale">
          <draw:image xlink:href="media/image1.png" xlink:type="simple" xlink:show="embed" xlink:actuate="onLoad"/>
          <svg:title/>
          <svg:desc/>
        </draw:frame>
        <draw:custom-shape svg:x="5.35146in" svg:y="1.32926in" svg:width="4.32093in" svg:height="1.02766in" draw:id="id94" draw:style-name="a861" draw:name="矩形 16">
          <svg:title/>
          <svg:desc/>
          <text:p text:style-name="a860" text:class-names="" text:cond-style-name=""><text:span text:style-name="a859" text:class-names="">點選任一查詢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862" draw:name="圖片 26" svg:x="4.99355in" svg:y="2.39629in" svg:width="4.96118in" svg:height="3.91304in" style:rel-width="scale" style:rel-height="scale">
          <draw:image xlink:href="media/image1.png" xlink:type="simple" xlink:show="embed" xlink:actuate="onLoad"/>
          <svg:title/>
          <svg:desc/>
        </draw:frame>
        <draw:frame draw:id="id96" draw:style-name="a863" draw:name="圖片 1" svg:x="0.30972in" svg:y="2.79163in" svg:width="4.32093in" svg:height="3.16333in" style:rel-width="scale" style:rel-height="scale">
          <draw:image xlink:href="media/image4.JPG" xlink:type="simple" xlink:show="embed" xlink:actuate="onLoad"/>
          <svg:title/>
          <svg:desc/>
        </draw:frame>
        <draw:custom-shape svg:x="1.53505in" svg:y="3.82875in" svg:width="2.28372in" svg:height="0.39374in" draw:id="id97" draw:style-name="a866" draw:name="矩形 10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867" draw:name="圖片 3" svg:x="5.47249in" svg:y="2.79163in" svg:width="4.09494in" svg:height="3.16333in" style:rel-width="scale" style:rel-height="scale">
          <draw:image xlink:href="media/image5.JPG" xlink:type="simple" xlink:show="embed" xlink:actuate="onLoad"/>
          <svg:title/>
          <svg:desc/>
        </draw:frame>
        <draw:custom-shape svg:x="5.46223in" svg:y="3.82875in" svg:width="0.64025in" svg:height="0.78749in" draw:id="id99" draw:style-name="a870" draw:name="矩形 29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874" draw:name="投影片編號版面配置區 1" svg:x="0.16in" svg:y="6.79167in" svg:width="0.5in" svg:height="0.5in">
          <draw:text-box>
            <text:p text:style-name="a873" text:class-names="" text:cond-style-name=""><text:span text:style-name="a871" text:class-names="">4</text:span><text:span text:style-name="a872" text:class-names=""/></text:p>
          </draw:text-box>
          <svg:title/>
          <svg:desc/>
        </draw:frame>
        <presentation:notes draw:style-name="a881">
          <draw:page-thumbnail draw:page-number="4" svg:x="1.25in" svg:y="0.75in" svg:width="5.00174in" svg:height="3.75in" presentation:class="page" draw:id="id101" presentation:style-name="a875" draw:name="投影片圖像版面配置區 1">
            <svg:title/>
            <svg:desc/>
          </draw:page-thumbnail>
          <draw:frame draw:id="id102" presentation:style-name="a87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3" draw:style-name="a880" draw:name="投影片編號版面配置區 3" svg:x="4.24826in" svg:y="9.49826in" svg:width="3.25in" svg:height="0.5in">
            <draw:text-box>
              <text:p text:style-name="a879" text:class-names="" text:cond-style-name=""><text:span text:style-name="a877" text:class-names=""><text:page-number style:num-format="1" text:fixed="false">4</text:page-number></text:span><text:span text:style-name="a878" text:class-names=""/></text:p>
            </draw:text-box>
            <svg:title/>
            <svg:desc/>
          </draw:frame>
        </presentation:notes>
      </draw:page>
      <draw:page draw:name="Slide30" draw:style-name="a882" draw:master-page-name="Master1-Layout2-obj-標題及物件" presentation:presentation-page-layout-name="Master1-PPL2" draw:id="Slide-285">
        <draw:custom-shape svg:x="0.17014in" svg:y="-0.15799in" svg:width="0.33333in" svg:height="0.33333in" draw:id="id104" draw:style-name="a885" draw:name="AutoShape 2">
          <svg:title/>
          <svg:desc>「android」的圖片搜尋結果</svg:desc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972in" svg:y="1.32926in" svg:width="4.32093in" svg:height="1.02766in" draw:id="id105" draw:style-name="a893" draw:name="矩形 5">
          <svg:title/>
          <svg:desc/>
          <text:p text:style-name="a888" text:class-names="" text:cond-style-name=""><text:span text:style-name="a886" text:class-names="">如在校外網路，需多</text:span><text:span text:style-name="a887" text:class-names=""/></text:p>
          <text:p text:style-name="a892" text:class-names="" text:cond-style-name=""><text:span text:style-name="a889" text:class-names="">輸入</text:span><text:span text:style-name="a890" text:class-names="">eportal</text:span><text:span text:style-name="a891" text:class-names="">帳號密碼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894" draw:name="圖片 2" svg:x="-0.03993in" svg:y="2.39629in" svg:width="4.96118in" svg:height="3.91304in" style:rel-width="scale" style:rel-height="scale">
          <draw:image xlink:href="media/image1.png" xlink:type="simple" xlink:show="embed" xlink:actuate="onLoad"/>
          <svg:title/>
          <svg:desc/>
        </draw:frame>
        <draw:custom-shape svg:x="5.35146in" svg:y="1.32926in" svg:width="4.32093in" svg:height="1.02766in" draw:id="id107" draw:style-name="a899" draw:name="矩形 16">
          <svg:title/>
          <svg:desc/>
          <text:p text:style-name="a898" text:class-names="" text:cond-style-name=""><text:span text:style-name="a895" text:class-names="">點雜誌就可線上看囉</text:span><text:span text:style-name="a896" text:class-names="">!</text:span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900" draw:name="圖片 26" svg:x="4.99355in" svg:y="2.39629in" svg:width="4.96118in" svg:height="3.91304in" style:rel-width="scale" style:rel-height="scale">
          <draw:image xlink:href="media/image1.png" xlink:type="simple" xlink:show="embed" xlink:actuate="onLoad"/>
          <svg:title/>
          <svg:desc/>
        </draw:frame>
        <draw:frame draw:id="id109" draw:style-name="a901" draw:name="圖片 4" svg:x="0.39447in" svg:y="2.79163in" svg:width="4.21875in" svg:height="3.16333in" style:rel-width="scale" style:rel-height="scale">
          <draw:image xlink:href="media/image6.png" xlink:type="simple" xlink:show="embed" xlink:actuate="onLoad"/>
          <svg:title/>
          <svg:desc/>
        </draw:frame>
        <draw:frame draw:id="id110" draw:style-name="a902" draw:name="圖片 7" svg:x="5.47249in" svg:y="2.79163in" svg:width="4.09494in" svg:height="3.16333in" style:rel-width="scale" style:rel-height="scale">
          <draw:image xlink:href="media/image7.JPG" xlink:type="simple" xlink:show="embed" xlink:actuate="onLoad"/>
          <svg:title/>
          <svg:desc/>
        </draw:frame>
        <draw:custom-shape svg:x="0.50347in" svg:y="3.35626in" svg:width="1.97656in" svg:height="0.70874in" draw:id="id111" draw:style-name="a905" draw:name="矩形 10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909" draw:name="投影片編號版面配置區 1" svg:x="0.16in" svg:y="6.79167in" svg:width="0.5in" svg:height="0.5in">
          <draw:text-box>
            <text:p text:style-name="a908" text:class-names="" text:cond-style-name=""><text:span text:style-name="a906" text:class-names=""><text:page-number style:num-format="1" text:fixed="false">5</text:page-number></text:span><text:span text:style-name="a907" text:class-names=""/></text:p>
          </draw:text-box>
          <svg:title/>
          <svg:desc/>
        </draw:frame>
        <draw:custom-shape svg:x="0.20298in" svg:y="-0.34494in" svg:width="4.12882in" svg:height="1.23949in" draw:id="id113" draw:style-name="a913" draw:name="矩形 15">
          <svg:title/>
          <svg:desc/>
          <text:p text:style-name="a912" text:class-names="" text:cond-style-name=""><text:span text:style-name="a910" text:class-names="">看電子期刊路徑</text:span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0">
          <draw:page-thumbnail draw:page-number="5" svg:x="1.25in" svg:y="0.75in" svg:width="5.00174in" svg:height="3.75in" presentation:class="page" draw:id="id114" presentation:style-name="a914" draw:name="投影片圖像版面配置區 1">
            <svg:title/>
            <svg:desc/>
          </draw:page-thumbnail>
          <draw:frame draw:id="id115" presentation:style-name="a91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16" draw:style-name="a919" draw:name="投影片編號版面配置區 3" svg:x="4.24826in" svg:y="9.49826in" svg:width="3.25in" svg:height="0.5in">
            <draw:text-box>
              <text:p text:style-name="a918" text:class-names="" text:cond-style-name=""><text:span text:style-name="a916" text:class-names=""><text:page-number style:num-format="1" text:fixed="false">5</text:page-number></text:span><text:span text:style-name="a917" text:class-names=""/></text:p>
            </draw:text-box>
            <svg:title/>
            <svg:desc/>
          </draw:frame>
        </presentation:notes>
      </draw:page>
      <draw:page draw:name="Slide26" draw:style-name="a921" draw:master-page-name="Master1-Layout2-obj-標題及物件" presentation:presentation-page-layout-name="Master1-PPL2" draw:id="Slide-281">
        <draw:frame draw:id="id117" presentation:style-name="a927" draw:name="標題 1" svg:x="0.5in" svg:y="0.30035in" svg:width="9in" svg:height="1.25in" presentation:class="title" presentation:placeholder="false">
          <draw:text-box>
            <text:p text:style-name="a926" text:class-names="" text:cond-style-name=""><text:span text:style-name="a922" text:class-names="">找電子期刊</text:span><text:span text:style-name="a923" text:class-names="">/</text:span><text:span text:style-name="a924" text:class-names="">雜誌</text:span><text:span text:style-name="a925" text:class-names=""/></text:p>
          </draw:text-box>
          <svg:title/>
          <svg:desc/>
        </draw:frame>
        <draw:frame draw:id="id118" presentation:style-name="a928" draw:name="4-aqTEmX44o" svg:x="0.19632in" svg:y="1.07254in" svg:width="9.68612in" svg:height="6.29991in" style:rel-width="scale" style:rel-height="scale" presentation:class="graphic" presentation:placeholder="false">
          <draw:plugin xlink:href="https://www.youtube.com/embed/4-aqTEmX44o" xlink:type="simple" xlink:show="embed" xlink:actuate="onLoad"/>
          <draw:image xlink:href="media/image8.png" xlink:type="simple" xlink:show="embed" xlink:actuate="onLoad"/>
          <svg:title/>
          <svg:desc/>
        </draw:frame>
      </draw:page>
      <draw:page draw:name="Slide24" draw:style-name="a929" draw:master-page-name="Master1-Layout2-obj-標題及物件" presentation:presentation-page-layout-name="Master1-PPL2" draw:id="Slide-279">
        <draw:frame draw:id="id119" presentation:style-name="a933" draw:name="標題 1" svg:x="0.5in" svg:y="0.30035in" svg:width="9in" svg:height="1.25in" presentation:class="title" presentation:placeholder="false">
          <draw:text-box>
            <text:p text:style-name="a932" text:class-names="" text:cond-style-name=""><text:span text:style-name="a930" text:class-names="">資料庫具有的功能</text:span><text:span text:style-name="a931" text:class-names=""/></text:p>
          </draw:text-box>
          <svg:title/>
          <svg:desc/>
        </draw:frame>
        <draw:frame draw:id="id120" presentation:style-name="a975" draw:name="內容版面配置區 2" svg:x="0.5in" svg:y="1.75in" svg:width="9in" svg:height="4.94965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4" text:class-names="">檢索</text:span><text:span text:style-name="a935" text:class-names="">&amp;</text:span><text:span text:style-name="a936" text:class-names="">瀏覽</text:span><text:span text:style-name="a937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0" text:class-names="">提供：全文</text:span><text:span text:style-name="a941" text:class-names="">/</text:span><text:span text:style-name="a942" text:class-names="">摘要</text:span><text:span text:style-name="a943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6" text:class-names="">相關文獻的連結</text:span><text:span text:style-name="a947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50" text:class-names="">個人化功能</text:span><text:span text:style-name="a951" text:class-names=""/></text:p>
              </text:list-item>
            </text:list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4" text:class-names="">登入後不需透過學校管道即可使用</text:span><text:span text:style-name="a955" text:class-names=""/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58" text:class-names="">新知</text:span><text:span text:style-name="a959" text:class-names="">通訊</text:span><text:span text:style-name="a960" text:class-names=""/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3" text:class-names="">歷史</text:span><text:span text:style-name="a964" text:class-names="">檢索</text:span><text:span text:style-name="a965" text:class-names=""/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8" text:class-names="">個人資料夾</text:span><text:span text:style-name="a969" text:class-names=""/></text:p>
                  </text:list-item>
                </text:list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</draw:text-box>
          <svg:title/>
          <svg:desc/>
        </draw:frame>
      </draw:page>
      <draw:page draw:name="Slide4" draw:style-name="a976" draw:master-page-name="Master1-Layout2-obj-標題及物件" presentation:presentation-page-layout-name="Master1-PPL2" draw:id="Slide-259">
        <draw:frame draw:id="id121" presentation:style-name="a977" draw:name="標題 5" svg:x="0.5in" svg:y="0.30035in" svg:width="9in" svg:height="1.25in" presentation:class="title" presentation:placeholder="true">
          <draw:text-box/>
          <svg:title/>
          <svg:desc/>
        </draw:frame>
        <draw:frame draw:id="id122" presentation:style-name="a993" draw:name="內容版面配置區 6" svg:x="0.5in" svg:y="1.75in" svg:width="9in" svg:height="4.94965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ABI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SDOL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Emerald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EBSCO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</draw:page>
      <draw:page draw:name="Slide5" draw:style-name="a994" draw:master-page-name="Master1-Layout2-obj-標題及物件" presentation:presentation-page-layout-name="Master1-PPL2" draw:id="Slide-260">
        <draw:frame draw:id="id123" presentation:style-name="a998" draw:name="標題 1" svg:x="0.5in" svg:y="0.30035in" svg:width="9in" svg:height="1.25in" presentation:class="title" presentation:placeholder="false">
          <draw:text-box>
            <text:p text:style-name="a997" text:class-names="" text:cond-style-name=""><text:span text:style-name="a995" text:class-names="">ABI</text:span><text:span text:style-name="a996" text:class-names=""/></text:p>
          </draw:text-box>
          <svg:title/>
          <svg:desc/>
        </draw:frame>
        <draw:frame draw:id="id124" presentation:style-name="a1028" draw:name="內容版面配置區 2" svg:x="0.5in" svg:y="1.75in" svg:width="9in" svg:height="4.94965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999" text:class-names="">ABI -<text:s text:c="1"/></text:span><text:span text:style-name="a1000" text:class-names="">哈佛商學院最常使用資源</text:span><text:span text:style-name="a1001" text:class-names="">(2007-2015)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文章翻譯功能</text:span><text:span text:style-name="a1005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08" text:class-names="">參考文獻連結 ：</text:span><text:span text:style-name="a1009" text:class-names="">位於</text:span><text:span text:style-name="a1010" text:class-names="">文章右方</text:span><text:span text:style-name="a1011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出版物檢索</text:span><text:span text:style-name="a1015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18" text:class-names="">財經</text:span><text:span text:style-name="a1019" text:class-names="">報紙雜誌</text:span><text:span text:style-name="a1020" text:class-names=""><text:line-break/></text:span><text:span text:style-name="a1021" text:class-names="">• Wall Street Journal<text:s text:c="1"/></text:span><text:span text:style-name="a1022" text:class-names="">,The Economist,<text:s text:c="1"/></text:span><text:span text:style-name="a1023" text:class-names="">Barron’s<text:s text:c="1"/></text:span><text:span text:style-name="a1024" text:class-names=""><text:line-break/></text:span><text:span text:style-name="a1025" text:class-names=""/></text:p>
              </text:list-item>
            </text:list>
          </draw:text-box>
          <svg:title/>
          <svg:desc/>
        </draw:frame>
        <presentation:notes draw:style-name="a1065">
          <draw:page-thumbnail draw:page-number="9" svg:x="1.25in" svg:y="0.75in" svg:width="5in" svg:height="3.75in" presentation:class="page" draw:id="id125" presentation:style-name="a1029" draw:name="投影片圖像版面配置區 1">
            <svg:title/>
            <svg:desc/>
          </draw:page-thumbnail>
          <draw:frame draw:id="id126" presentation:style-name="a1060" draw:name="備忘稿版面配置區 2" svg:x="0.75in" svg:y="4.75in" svg:width="6in" svg:height="4.5in" presentation:class="notes" presentation:placeholder="false">
            <draw:text-box>
              <text:p text:style-name="a1059" text:class-names="" text:cond-style-name=""><text:span text:style-name="a1030" text:class-names="">※ABI/INFORM<text:s text:c="1"/></text:span><text:span text:style-name="a1031" text:class-names="">權威財經報紙雜誌</text:span><text:span text:style-name="a1032" text:class-names=""><text:line-break/></text:span><text:span text:style-name="a1033" text:class-names="">• Wall Street Journal<text:s text:c="1"/></text:span><text:span text:style-name="a1034" text:class-names="">華爾街日報 美東版：</text:span><text:span text:style-name="a1035" text:class-names="">1984</text:span><text:span text:style-name="a1036" text:class-names="">年迄今之即期全文內容</text:span><text:span text:style-name="a1037" text:class-names=""><text:line-break/></text:span><text:span text:style-name="a1038" text:class-names="">• The Economist</text:span><text:span text:style-name="a1039" text:class-names="">經濟學人：</text:span><text:span text:style-name="a1040" text:class-names="">1992</text:span><text:span text:style-name="a1041" text:class-names="">年迄今之即期全文內容</text:span><text:span text:style-name="a1042" text:class-names=""><text:line-break/></text:span><text:span text:style-name="a1043" text:class-names="">• Barron’s<text:s text:c="1"/></text:span><text:span text:style-name="a1044" text:class-names="">巴隆週刊：收錄</text:span><text:span text:style-name="a1045" text:class-names="">1988</text:span><text:span text:style-name="a1046" text:class-names="">年迄今之即期全文內容</text:span><text:span text:style-name="a1047" text:class-names=""><text:line-break/></text:span><text:span text:style-name="a1048" text:class-names="">※ABI/INFORM<text:s text:c="1"/></text:span><text:span text:style-name="a1049" text:class-names="">國家報告</text:span><text:span text:style-name="a1050" text:class-names=""><text:line-break/></text:span><text:span text:style-name="a1051" text:class-names="">EIU (Economist Intelligence Unit)<text:s text:c="1"/></text:span><text:span text:style-name="a1052" text:class-names="">ViewsWire</text:span><text:span text:style-name="a1053" text:class-names="">：涵蓋<text:s text:c="1"/></text:span><text:span text:style-name="a1054" text:class-names="">216<text:s text:c="1"/></text:span><text:span text:style-name="a1055" text:class-names="">國，收錄</text:span><text:span text:style-name="a1056" text:class-names="">35</text:span><text:span text:style-name="a1057" text:class-names="">萬篇以上之國家政經情報報導，每日更新，無延遲上線。 </text:span><text:span text:style-name="a1058" text:class-names=""/></text:p>
            </draw:text-box>
            <svg:title/>
            <svg:desc/>
          </draw:frame>
          <draw:frame draw:id="id127" draw:style-name="a1064" draw:name="投影片編號版面配置區 3" svg:x="4.24826in" svg:y="9.49826in" svg:width="3.25in" svg:height="0.5in">
            <draw:text-box>
              <text:p text:style-name="a1063" text:class-names="" text:cond-style-name=""><text:span text:style-name="a1061" text:class-names=""><text:page-number style:num-format="1" text:fixed="false">9</text:page-number></text:span><text:span text:style-name="a1062" text:class-names=""/></text:p>
            </draw:text-box>
            <svg:title/>
            <svg:desc/>
          </draw:frame>
        </presentation:notes>
      </draw:page>
      <draw:page draw:name="Slide6" draw:style-name="a1066" draw:master-page-name="Master1-Layout2-obj-標題及物件" presentation:presentation-page-layout-name="Master1-PPL2" draw:id="Slide-261">
        <draw:frame draw:id="id128" presentation:style-name="a1071" draw:name="標題 1" svg:x="0.5in" svg:y="0.30035in" svg:width="9in" svg:height="1.25in" presentation:class="title" presentation:placeholder="false">
          <draw:text-box>
            <text:p text:style-name="a1070" text:class-names="" text:cond-style-name=""><text:span text:style-name="a1067" text:class-names="">SDOL</text:span><text:span text:style-name="a1068" text:class-names="">特色</text:span><text:span text:style-name="a1069" text:class-names=""/></text:p>
          </draw:text-box>
          <svg:title/>
          <svg:desc/>
        </draw:frame>
        <draw:frame draw:id="id129" presentation:style-name="a1102" draw:name="內容版面配置區 2" svg:x="0.5in" svg:y="1.75in" svg:width="9in" svg:height="4.94965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2" text:class-names="">Highlight</text:span><text:span text:style-name="a1073" text:class-names="">：將摘要濃縮成約</text:span><text:span text:style-name="a1074" text:class-names="">4</text:span><text:span text:style-name="a1075" text:class-names="">行條列式重點</text:span><text:span text:style-name="a1076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79" text:class-names="">進階檢索：可圖表查詢、查</text:span><text:span text:style-name="a1080" text:class-names="">參考</text:span><text:span text:style-name="a1081" text:class-names="">工具書</text:span><text:span text:style-name="a1082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5" text:class-names="">相關文章滾雪球</text:span><text:span text:style-name="a1086" text:class-names="">功能</text:span><text:span text:style-name="a1087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0" text:class-names="">可批次下載</text:span><text:span text:style-name="a1091" text:class-names="">PDF</text:span><text:span text:style-name="a1092" text:class-names="">並</text:span><text:span text:style-name="a1093" text:class-names="">客製</text:span><text:span text:style-name="a1094" text:class-names="">化檔名</text:span><text:span text:style-name="a1095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<text:a xlink:href="http://lib.nutc.edu.tw/ezfiles/7/1007/img/1030/SD_for_Librarians_2014.ppt" text:style-name="" text:visited-style-name="">詳細說明簡報</text:a></text:span><text:span text:style-name="a1099" text:class-names=""/></text:p>
              </text:list-item>
            </text:list>
          </draw:text-box>
          <svg:title/>
          <svg:desc/>
        </draw:frame>
      </draw:page>
      <draw:page draw:name="Slide44" draw:style-name="a1103" draw:master-page-name="Master1-Layout2-obj-標題及物件" presentation:presentation-page-layout-name="Master1-PPL2" draw:id="Slide-299">
        <draw:frame draw:id="id130" presentation:style-name="a1104" draw:name="標題 1" svg:x="0.5in" svg:y="0.30035in" svg:width="9in" svg:height="1.25in" presentation:class="title" presentation:placeholder="true">
          <draw:text-box/>
          <svg:title/>
          <svg:desc/>
        </draw:frame>
        <draw:frame draw:id="id131" presentation:style-name="a1132" draw:name="內容版面配置區 2" svg:x="0.5in" svg:y="1.75in" svg:width="9in" svg:height="4.94965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5" text:class-names="">每篇文章左側提供相關文章連結</text:span><text:span text:style-name="a1106" text:class-names=""/></text:p>
              </text:list-item>
            </text:list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09" text:class-names="">Related articles</text:span><text:span text:style-name="a1110" text:class-names="">：以文章關鍵字比對其他</text:span><text:span text:style-name="a1111" text:class-names=""><text:a xlink:href="http://www.sciencedirect.com/" text:style-name="" text:visited-style-name="">ScienceDirect</text:a></text:span><text:span text:style-name="a1112" text:class-names="">資料庫中的相關文獻。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p text:style-name="a1118" text:class-names="" text:cond-style-name=""><text:span text:style-name="a1115" text:class-names="">Related reference work articles</text:span><text:span text:style-name="a1116" text:class-names="">：參考工具書中的相關文獻。</text:span><text:span text:style-name="a1117" text:class-names=""/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0" text:class-names="">Cited by in Scopus</text:span><text:span text:style-name="a1121" text:class-names="">：透過</text:span><text:span text:style-name="a1122" text:class-names=""><text:a xlink:href="http://tul.blog.ntu.edu.tw/archives/3230" text:style-name="" text:visited-style-name="">SCOPUS</text:a></text:span><text:span text:style-name="a1123" text:class-names=""><text:a xlink:href="http://tul.blog.ntu.edu.tw/archives/3230" text:style-name="" text:visited-style-name="">資料庫</text:a></text:span><text:span text:style-name="a1124" text:class-names="">找哪些文章引用了這篇文章、以及和這篇文章有共引</text:span><text:span text:style-name="a1125" text:class-names="">(co-citation)</text:span><text:span text:style-name="a1126" text:class-names="">狀況的文章。</text:span></text:p>
                  </text:list-item>
                </text:list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  <presentation:notes draw:style-name="a1143">
          <draw:page-thumbnail draw:page-number="11" svg:x="1.25in" svg:y="0.75in" svg:width="5in" svg:height="3.75in" presentation:class="page" draw:id="id132" presentation:style-name="a1133" draw:name="投影片圖像版面配置區 1">
            <svg:title/>
            <svg:desc/>
          </draw:page-thumbnail>
          <draw:frame draw:id="id133" presentation:style-name="a1138" draw:name="備忘稿版面配置區 2" svg:x="0.75in" svg:y="4.75in" svg:width="6in" svg:height="4.5in" presentation:class="notes" presentation:placeholder="false">
            <draw:text-box>
              <text:p text:style-name="a1135" text:class-names="" text:cond-style-name=""><text:span text:style-name="a1134" text:class-names="">參考工具書一般如百科、手冊，有較多基礎和背景資料的描述，可補充對文章中專業詞彙的認識。</text:span></text:p>
              <text:p text:style-name="a1137" text:class-names="" text:cond-style-name=""><text:span text:style-name="a1136" text:class-names=""/></text:p>
            </draw:text-box>
            <svg:title/>
            <svg:desc/>
          </draw:frame>
          <draw:frame draw:id="id134" draw:style-name="a1142" draw:name="投影片編號版面配置區 3" svg:x="4.24826in" svg:y="9.49826in" svg:width="3.25in" svg:height="0.5in">
            <draw:text-box>
              <text:p text:style-name="a1141" text:class-names="" text:cond-style-name=""><text:span text:style-name="a1139" text:class-names=""><text:page-number style:num-format="1" text:fixed="false">11</text:page-number></text:span><text:span text:style-name="a1140" text:class-names=""/></text:p>
            </draw:text-box>
            <svg:title/>
            <svg:desc/>
          </draw:frame>
        </presentation:notes>
      </draw:page>
      <draw:page draw:name="Slide45" draw:style-name="a1144" draw:master-page-name="Master1-Layout2-obj-標題及物件" presentation:presentation-page-layout-name="Master1-PPL2" draw:id="Slide-300">
        <draw:frame draw:id="id135" presentation:style-name="a1145" draw:name="標題 1" svg:x="0.5in" svg:y="0.30035in" svg:width="9in" svg:height="1.25in" presentation:class="title" presentation:placeholder="true">
          <draw:text-box/>
          <svg:title/>
          <svg:desc/>
        </draw:frame>
        <draw:frame draw:id="id136" presentation:style-name="a1146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37" draw:style-name="a1147" draw:name="Picture 2" svg:x="-0in" svg:y="0.3638in" svg:width="10in" svg:height="7.1362in" style:rel-width="scale" style:rel-height="scale">
          <draw:image xlink:href="media/image9.jpeg" xlink:type="simple" xlink:show="embed" xlink:actuate="onLoad"/>
          <svg:title/>
          <svg:desc>http://tul.blog.ntu.edu.tw/wp-content/uploads/sites/2255/files/2012/10/2012-10-30_134639.jpg</svg:desc>
        </draw:frame>
      </draw:page>
      <draw:page draw:name="Slide48" draw:style-name="a1148" draw:master-page-name="Master1-Layout2-obj-標題及物件" presentation:presentation-page-layout-name="Master1-PPL2" draw:id="Slide-303">
        <draw:frame draw:id="id138" presentation:style-name="a1149" draw:name="標題 1" svg:x="0.5in" svg:y="0.30035in" svg:width="9in" svg:height="1.25in" presentation:class="title" presentation:placeholder="true">
          <draw:text-box/>
          <svg:title/>
          <svg:desc/>
        </draw:frame>
        <draw:frame draw:id="id139" presentation:style-name="a1187" draw:name="內容版面配置區 2" svg:x="0.5in" svg:y="1.75in" svg:width="9in" svg:height="4.94965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50" text:class-names="">每篇文章下方的參考文獻之加值功能</text:span><text:span text:style-name="a1151" text:class-names="">：</text:span><text:span text:style-name="a1152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55" text:class-names="">有</text:span><text:span text:style-name="a1156" text:class-names="">Pdf</text:span><text:span text:style-name="a1157" text:class-names="">檔符號：可直接</text:span><text:span text:style-name="a1158" text:class-names="">下載</text:span><text:span text:style-name="a1159" text:class-names="">PDF</text:span><text:span text:style-name="a1160" text:class-names="">全文</text:span><text:span text:style-name="a1161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64" text:class-names="">Full Text via<text:s text:c="1"/></text:span><text:span text:style-name="a1165" text:class-names="">CrossRef</text:span><text:span text:style-name="a1166" text:class-names="">：無</text:span><text:span text:style-name="a1167" text:class-names="">pdf</text:span><text:span text:style-name="a1168" text:class-names="">檔，可點此串連</text:span><text:span text:style-name="a1169" text:class-names="">其他出版社的</text:span><text:span text:style-name="a1170" text:class-names="">全文</text:span><text:span text:style-name="a1171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74" text:class-names="">View record in SCOPUS</text:span><text:span text:style-name="a1175" text:class-names="">：可</text:span><text:span text:style-name="a1176" text:class-names="">於</text:span><text:span text:style-name="a1177" text:class-names=""><text:a xlink:href="http://www.scopus.com/home.url" text:style-name="" text:visited-style-name="">SCOPUS</text:a></text:span><text:span text:style-name="a1178" text:class-names=""> </text:span><text:span text:style-name="a1179" text:class-names="">中繼續對該文作引文</text:span><text:span text:style-name="a1180" text:class-names="">追蹤</text:span><text:span text:style-name="a1181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</draw:text-box>
          <svg:title/>
          <svg:desc/>
        </draw:frame>
      </draw:page>
      <draw:page draw:name="Slide49" draw:style-name="a1188" draw:master-page-name="Master1-Layout2-obj-標題及物件" presentation:presentation-page-layout-name="Master1-PPL2" draw:id="Slide-304">
        <draw:frame draw:id="id140" presentation:style-name="a1189" draw:name="標題 1" svg:x="0.5in" svg:y="0.30035in" svg:width="9in" svg:height="1.25in" presentation:class="title" presentation:placeholder="true">
          <draw:text-box/>
          <svg:title/>
          <svg:desc/>
        </draw:frame>
        <draw:frame draw:id="id141" presentation:style-name="a1190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42" draw:style-name="a1191" draw:name="Picture 2" svg:x="0in" svg:y="0.03401in" svg:width="10in" svg:height="7.57468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46" draw:style-name="a1192" draw:master-page-name="Master1-Layout2-obj-標題及物件" presentation:presentation-page-layout-name="Master1-PPL2" draw:id="Slide-301">
        <draw:frame draw:id="id143" presentation:style-name="a1193" draw:name="標題 1" svg:x="0.5in" svg:y="0.30035in" svg:width="9in" svg:height="1.25in" presentation:class="title" presentation:placeholder="true">
          <draw:text-box/>
          <svg:title/>
          <svg:desc/>
        </draw:frame>
        <draw:frame draw:id="id144" presentation:style-name="a1194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45" draw:style-name="a1195" draw:name="Picture 2" svg:x="0in" svg:y="2.18918in" svg:width="9.68612in" svg:height="4.33119in" style:rel-width="scale" style:rel-height="scale">
          <draw:image xlink:href="media/image11.jpeg" xlink:type="simple" xlink:show="embed" xlink:actuate="onLoad"/>
          <svg:title/>
          <svg:desc>http://tul.blog.ntu.edu.tw/wp-content/uploads/sites/2255/files/2012/10/2012-10-30_135033.jpg</svg:desc>
        </draw:frame>
      </draw:page>
      <draw:page draw:name="Slide2" draw:style-name="a1196" draw:master-page-name="Master1-Layout2-obj-標題及物件" presentation:presentation-page-layout-name="Master1-PPL2" draw:id="Slide-257">
        <draw:frame draw:id="id146" presentation:style-name="a1197" draw:name="標題 1" svg:x="0.5in" svg:y="0.30035in" svg:width="9in" svg:height="1.25in" presentation:class="title" presentation:placeholder="true">
          <draw:text-box/>
          <svg:title/>
          <svg:desc/>
        </draw:frame>
        <draw:frame draw:id="id147" presentation:style-name="a1198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48" draw:style-name="a1199" draw:name="Picture 2" svg:x="0in" svg:y="-0.01252in" svg:width="10.82454in" svg:height="8.21172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3" draw:style-name="a1200" draw:master-page-name="Master1-Layout2-obj-標題及物件" presentation:presentation-page-layout-name="Master1-PPL2" draw:id="Slide-258">
        <draw:frame draw:id="id149" presentation:style-name="a1204" draw:name="標題 1" svg:x="0.5in" svg:y="0.30035in" svg:width="9in" svg:height="1.25in" presentation:class="title" presentation:placeholder="false">
          <draw:text-box>
            <text:p text:style-name="a1203" text:class-names="" text:cond-style-name=""><text:span text:style-name="a1201" text:class-names="">Emerald Management e-journals</text:span><text:span text:style-name="a1202" text:class-names=""/></text:p>
          </draw:text-box>
          <svg:title/>
          <svg:desc/>
        </draw:frame>
        <draw:frame draw:id="id150" presentation:style-name="a1232" draw:name="內容版面配置區 2" svg:x="0.5in" svg:y="1.75in" svg:width="9in" svg:height="4.94965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05" text:class-names="">商業與管理學科領域</text:span><text:span text:style-name="a1206" text:class-names="">，</text:span><text:span text:style-name="a1207" text:class-names="">本館僅購買</text:span><text:span text:style-name="a1208" text:class-names="">60</text:span><text:span text:style-name="a1209" text:class-names="">種全文期刊 </text:span><text:span text:style-name="a1210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13" text:class-names="">收錄：全文</text:span><text:span text:style-name="a1214" text:class-names="">(From: 1994 );<text:s text:c="1"/></text:span><text:span text:style-name="a1215" text:class-names="">索摘</text:span><text:span text:style-name="a1216" text:class-names="">(From: 1898) ;<text:s text:c="1"/></text:span><text:span text:style-name="a1217" text:class-names="">2014</text:span><text:span text:style-name="a1218" text:class-names="">年</text:span><text:span text:style-name="a1219" text:class-names="">12</text:span><text:span text:style-name="a1220" text:class-names="">月</text:span><text:span text:style-name="a1221" text:class-names="">31</text:span><text:span text:style-name="a1222" text:class-names="">日停訂前的</text:span><text:span text:style-name="a1223" text:class-names="">資料</text:span><text:span text:style-name="a1224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7" text:class-names="">特色</text:span><text:span text:style-name="a1228" text:class-names="">：有個案研究的文獻<text:line-break/></text:span><text:span text:style-name="a1229" text:class-names=""/></text:p>
              </text:list-item>
            </text:list>
          </draw:text-box>
          <svg:title/>
          <svg:desc/>
        </draw:frame>
      </draw:page>
      <draw:page draw:name="Slide7" draw:style-name="a1233" draw:master-page-name="Master1-Layout2-obj-標題及物件" presentation:presentation-page-layout-name="Master1-PPL2" draw:id="Slide-262">
        <draw:frame draw:id="id151" presentation:style-name="a1237" draw:name="標題 1" svg:x="0.5in" svg:y="0.30035in" svg:width="9in" svg:height="1.25in" presentation:class="title" presentation:placeholder="false">
          <draw:text-box>
            <text:p text:style-name="a1236" text:class-names="" text:cond-style-name=""><text:span text:style-name="a1234" text:class-names="">EBSCO</text:span><text:span text:style-name="a1235" text:class-names=""/></text:p>
          </draw:text-box>
          <svg:title/>
          <svg:desc/>
        </draw:frame>
        <draw:frame draw:id="id152" presentation:style-name="a1294" draw:name="內容版面配置區 2" svg:x="0.5in" svg:y="1.75in" svg:width="9in" svg:height="4.94965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8" text:class-names="">選擇多個資料庫的功能：</text:span><text:span text:style-name="a1239" text:class-names=""/></text:p>
              </text:list-item>
            </text:list>
            <text:list text:style-name="a1247">
              <text:list-item>
                <text:list text:style-name="a1247">
                  <text:list-item>
                    <text:p text:style-name="a1246" text:class-names="" text:cond-style-name=""><text:span text:style-name="a1242" text:class-names="">平台下本校訂購近</text:span><text:span text:style-name="a1243" text:class-names="">20</text:span><text:span text:style-name="a1244" text:class-names="">個子資料庫</text:span><text:span text:style-name="a1245" text:class-names=""/></text:p>
                  </text:list-item>
                </text:list>
              </text:list-item>
            </text:list>
            <text:list text:style-name="a1255">
              <text:list-item>
                <text:p text:style-name="a1254" text:class-names="" text:cond-style-name=""><text:span text:style-name="a1248" text:class-names="">檢索技巧：<text:s text:c="1"/></text:span><text:span text:style-name="a1249" text:class-names="">“”</text:span><text:span text:style-name="a1250" text:class-names=""><text:s text:c="1"/>和<text:s text:c="1"/></text:span><text:span text:style-name="a1251" text:class-names="">n</text:span><text:span text:style-name="a1252" text:class-names="">數字</text:span><text:span text:style-name="a1253" text:class-names=""/></text:p>
              </text:list-item>
            </text:list>
            <text:list text:style-name="a1266">
              <text:list-item>
                <text:list text:style-name="a1266">
                  <text:list-item>
                    <text:p text:style-name="a1265" text:class-names="" text:cond-style-name=""><text:span text:style-name="a1256" text:class-names=""><text:s text:c="1"/></text:span><text:span text:style-name="a1257" text:class-names="">EX: “big data” N2 business</text:span><text:span text:style-name="a1258" text:class-names="">可找到含有</text:span><text:span text:style-name="a1259" text:class-names="">big data</text:span><text:span text:style-name="a1260" text:class-names="">且</text:span><text:span text:style-name="a1261" text:class-names="">business</text:span><text:span text:style-name="a1262" text:class-names="">距離</text:span><text:span text:style-name="a1263" text:class-names="">big data</text:span><text:span text:style-name="a1264" text:class-names="">僅兩個字元的文章</text:span></text:p>
                  </text:list-item>
                </text:list>
              </text:list-item>
            </text:list>
            <text:list text:style-name="a1270">
              <text:list-item>
                <text:p text:style-name="a1269" text:class-names="" text:cond-style-name=""><text:span text:style-name="a1267" text:class-names="">相關文獻：出現在檢索結果或單篇文章的左方</text:span><text:span text:style-name="a1268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1" text:class-names="">HTML</text:span><text:span text:style-name="a1272" text:class-names="">全文提供<text:s text:c="1"/></text:span><text:span text:style-name="a1273" text:class-names="">“</text:span><text:span text:style-name="a1274" text:class-names="">引用</text:span><text:span text:style-name="a1275" text:class-names="">”</text:span><text:span text:style-name="a1276" text:class-names="">功能：</text:span><text:span text:style-name="a1277" text:class-names=""/></text:p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0" text:class-names="">自動產出該篇文章的參考文獻標準格式</text:span><text:span text:style-name="a1281" text:class-names=""/></text:p>
                  </text:list-item>
                </text:list>
              </text:list-item>
            </text:list>
            <text:list text:style-name="a1293">
              <text:list-item>
                <text:p text:style-name="a1292" text:class-names="" text:cond-style-name=""><text:span text:style-name="a1284" text:class-names="">Text-to-Speech<text:s text:c="1"/></text:span><text:span text:style-name="a1285" text:class-names="">線上英聽與<text:s text:c="1"/></text:span><text:span text:style-name="a1286" text:class-names="">MP3<text:s text:c="1"/></text:span><text:span text:style-name="a1287" text:class-names="">下載</text:span><text:span text:style-name="a1288" text:class-names="">功能</text:span><text:span text:style-name="a1289" text:class-names="">(</text:span><text:span text:style-name="a1290" text:class-names="">部分因授權無法提供</text:span><text:span text:style-name="a1291" text:class-names="">)</text:span></text:p>
              </text:list-item>
            </text:list>
          </draw:text-box>
          <svg:title/>
          <svg:desc/>
        </draw:frame>
      </draw:page>
      <draw:page draw:name="Slide53" draw:style-name="a1295" draw:master-page-name="Master1-Layout2-obj-標題及物件" presentation:presentation-page-layout-name="Master1-PPL2" draw:id="Slide-308">
        <draw:frame draw:id="id153" presentation:style-name="a1296" draw:name="標題 1" svg:x="0.5in" svg:y="0.30035in" svg:width="9in" svg:height="1.25in" presentation:class="title" presentation:placeholder="true">
          <draw:text-box/>
          <svg:title/>
          <svg:desc/>
        </draw:frame>
        <draw:frame draw:id="id154" presentation:style-name="a1297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55" draw:style-name="a1298" draw:name="Picture 2" svg:x="-0.03914in" svg:y="0in" svg:width="9.91171in" svg:height="7.56253in" style:rel-width="scale" style:rel-height="scale">
          <draw:image xlink:href="media/image13.png" xlink:type="simple" xlink:show="embed" xlink:actuate="onLoad"/>
          <svg:title/>
          <svg:desc/>
        </draw:frame>
        <draw:custom-shape svg:x="2.48004in" svg:y="0.67879in" svg:width="1.10248in" svg:height="0.68057in" draw:id="id156" draw:style-name="a1301" draw:name="矩形 5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309" draw:name="文字方塊 4" svg:x="3.80773in" svg:y="1.01908in" svg:width="2.21798in" svg:height="0.40391in">
          <draw:text-box>
            <text:p text:style-name="a1307" text:class-names="" text:cond-style-name=""><text:span text:style-name="a1302" text:class-names="">點選<text:s text:c="1"/></text:span><text:span text:style-name="a1303" text:class-names="">“</text:span><text:span text:style-name="a1304" text:class-names="">選擇資料庫</text:span><text:span text:style-name="a1305" text:class-names="">”</text:span><text:span text:style-name="a1306" text:class-names=""/></text:p>
          </draw:text-box>
          <svg:title/>
          <svg:desc/>
        </draw:frame>
        <presentation:notes draw:style-name="a1319">
          <draw:page-thumbnail draw:page-number="19" svg:x="1.25in" svg:y="0.75in" svg:width="5in" svg:height="3.75in" presentation:class="page" draw:id="id158" presentation:style-name="a1310" draw:name="投影片圖像版面配置區 1">
            <svg:title/>
            <svg:desc/>
          </draw:page-thumbnail>
          <draw:frame draw:id="id159" presentation:style-name="a1314" draw:name="備忘稿版面配置區 2" svg:x="0.75in" svg:y="4.75in" svg:width="6in" svg:height="4.5in" presentation:class="notes" presentation:placeholder="false">
            <draw:text-box>
              <text:p text:style-name="a1313" text:class-names="" text:cond-style-name=""><text:span text:style-name="a1311" text:class-names="">勾選時可看資料庫的簡介</text:span><text:span text:style-name="a1312" text:class-names=""/></text:p>
            </draw:text-box>
            <svg:title/>
            <svg:desc/>
          </draw:frame>
          <draw:frame draw:id="id160" draw:style-name="a1318" draw:name="投影片編號版面配置區 3" svg:x="4.24826in" svg:y="9.49826in" svg:width="3.25in" svg:height="0.5in">
            <draw:text-box>
              <text:p text:style-name="a1317" text:class-names="" text:cond-style-name=""><text:span text:style-name="a1315" text:class-names=""><text:page-number style:num-format="1" text:fixed="false">19</text:page-number></text:span><text:span text:style-name="a1316" text:class-names=""/></text:p>
            </draw:text-box>
            <svg:title/>
            <svg:desc/>
          </draw:frame>
        </presentation:notes>
      </draw:page>
      <draw:page draw:name="Slide52" draw:style-name="a1320" draw:master-page-name="Master1-Layout2-obj-標題及物件" presentation:presentation-page-layout-name="Master1-PPL2" draw:id="Slide-307">
        <draw:frame draw:id="id161" presentation:style-name="a1321" draw:name="標題 1" svg:x="0.5in" svg:y="0.30035in" svg:width="9in" svg:height="1.25in" presentation:class="title" presentation:placeholder="true">
          <draw:text-box/>
          <svg:title/>
          <svg:desc/>
        </draw:frame>
        <draw:frame draw:id="id162" presentation:style-name="a1322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63" draw:style-name="a1323" draw:name="Picture 2" svg:x="0.01464in" svg:y="0.12755in" svg:width="9.98536in" svg:height="7.37245in" style:rel-width="scale" style:rel-height="scale">
          <draw:image xlink:href="media/image14.png" xlink:type="simple" xlink:show="embed" xlink:actuate="onLoad"/>
          <svg:title/>
          <svg:desc/>
        </draw:frame>
        <draw:custom-shape svg:x="1.06255in" svg:y="5.98314in" svg:width="4.18101in" svg:height="0.68057in" draw:id="id164" draw:style-name="a1326" draw:name="矩形 3">
          <svg:title/>
          <svg:desc/>
          <text:p text:style-name="a1325" text:class-names="" text:cond-style-name=""><text:span text:style-name="a1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344" draw:name="文字方塊 5" svg:x="1.37755in" svg:y="5.32498in" svg:width="5.2613in" svg:height="0.70684in">
          <draw:text-box>
            <text:p text:style-name="a1333" text:class-names="" text:cond-style-name=""><text:span text:style-name="a1327" text:class-names="">點選<text:s text:c="1"/></text:span><text:span text:style-name="a1328" text:class-names="">“</text:span><text:span text:style-name="a1329" text:class-names="">引用參考</text:span><text:span text:style-name="a1330" text:class-names="">”</text:span><text:span text:style-name="a1331" text:class-names="">：可看到該篇文章的參考文獻</text:span><text:span text:style-name="a1332" text:class-names=""/></text:p>
            <text:p text:style-name="a1342" text:class-names="" text:cond-style-name=""><text:span text:style-name="a1334" text:class-names="">點選<text:s text:c="1"/></text:span><text:span text:style-name="a1335" text:class-names="">“</text:span><text:span text:style-name="a1336" text:class-names="">此</text:span><text:span text:style-name="a1337" text:class-names="">資料庫中的引用</text:span><text:span text:style-name="a1338" text:class-names="">次數</text:span><text:span text:style-name="a1339" text:class-names="">”</text:span><text:span text:style-name="a1340" text:class-names="">：可看到</text:span><text:span text:style-name="a1341" text:class-names=""/></text:p>
          </draw:text-box>
          <svg:title/>
          <svg:desc/>
        </draw:frame>
        <presentation:notes draw:style-name="a1369">
          <draw:page-thumbnail draw:page-number="20" svg:x="1.25in" svg:y="0.75in" svg:width="5in" svg:height="3.75in" presentation:class="page" draw:id="id166" presentation:style-name="a1345" draw:name="投影片圖像版面配置區 1">
            <svg:title/>
            <svg:desc/>
          </draw:page-thumbnail>
          <draw:frame draw:id="id167" presentation:style-name="a1364" draw:name="備忘稿版面配置區 2" svg:x="0.75in" svg:y="4.75in" svg:width="6in" svg:height="4.5in" presentation:class="notes" presentation:placeholder="false">
            <draw:text-box>
              <text:p text:style-name="a1348" text:class-names="" text:cond-style-name=""><text:span text:style-name="a1346" text:class-names="">相關文獻：出現在檢索結果或單篇文章的左方</text:span><text:span text:style-name="a1347" text:class-names=""/></text:p>
              <text:list text:style-name="a1355">
                <text:list-item>
                  <text:list text:style-name="a1355">
                    <text:list-item>
                      <text:p text:style-name="a1354" text:class-names="" text:cond-style-name=""><text:span text:style-name="a1349" text:class-names="">引用參考 <text:s text:c="1"/></text:span><text:span text:style-name="a1350" text:class-names="">Cited Reference</text:span><text:span text:style-name="a1351" text:class-names="">、引用文章 </text:span><text:span text:style-name="a1352" text:class-names=""><text:a xlink:href="http://www.scopus.com/inward/citedby.url?eid=2-s2.0-84872759615&amp;partnerID=10&amp;rel=R3.0.0&amp;md5=a40a017116f6c7fa1148df1231492ae5" text:style-name="" text:visited-style-name=""><text:s text:c="1"/>Citing articles (97)</text:a></text:span><text:span text:style-name="a1353" text:class-names=""/></text:p>
                    </text:list-item>
                  </text:list>
                </text:list-item>
              </text:list>
              <text:list text:style-name="a1361">
                <text:list-item>
                  <text:list text:style-name="a1361">
                    <text:list-item>
                      <text:p text:style-name="a1360" text:class-names="" text:cond-style-name=""><text:span text:style-name="a1356" text:class-names="">相關記錄、</text:span><text:span text:style-name="a1357" text:class-names="">此資料庫中的引用次數</text:span><text:span text:style-name="a1358" text:class-names="">: (4)</text:span><text:span text:style-name="a1359" text:class-names=""/></text:p>
                    </text:list-item>
                  </text:list>
                </text:list-item>
              </text:list>
              <text:p text:style-name="a1363" text:class-names="" text:cond-style-name=""><text:span text:style-name="a1362" text:class-names=""/></text:p>
            </draw:text-box>
            <svg:title/>
            <svg:desc/>
          </draw:frame>
          <draw:frame draw:id="id168" draw:style-name="a1368" draw:name="投影片編號版面配置區 3" svg:x="4.24826in" svg:y="9.49826in" svg:width="3.25in" svg:height="0.5in">
            <draw:text-box>
              <text:p text:style-name="a1367" text:class-names="" text:cond-style-name=""><text:span text:style-name="a1365" text:class-names=""><text:page-number style:num-format="1" text:fixed="false">20</text:page-number></text:span><text:span text:style-name="a1366" text:class-names=""/></text:p>
            </draw:text-box>
            <svg:title/>
            <svg:desc/>
          </draw:frame>
        </presentation:notes>
      </draw:page>
      <draw:page draw:name="Slide54" draw:style-name="a1370" draw:master-page-name="Master1-Layout2-obj-標題及物件" presentation:presentation-page-layout-name="Master1-PPL2" draw:id="Slide-309">
        <draw:frame draw:id="id169" presentation:style-name="a1371" draw:name="標題 1" svg:x="0.5in" svg:y="0.30035in" svg:width="9in" svg:height="1.25in" presentation:class="title" presentation:placeholder="true">
          <draw:text-box/>
          <svg:title/>
          <svg:desc/>
        </draw:frame>
        <draw:frame draw:id="id170" presentation:style-name="a1372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71" draw:style-name="a1373" draw:name="Picture 2" svg:x="0in" svg:y="0.3638in" svg:width="9.98437in" svg:height="6.18308in" style:rel-width="scale" style:rel-height="scale">
          <draw:image xlink:href="media/image15.png" xlink:type="simple" xlink:show="embed" xlink:actuate="onLoad"/>
          <svg:title/>
          <svg:desc/>
        </draw:frame>
        <draw:custom-shape svg:x="0.19632in" svg:y="2.96251in" svg:width="1.57498in" svg:height="2.04747in" draw:id="id172" draw:style-name="a1376" draw:name="矩形 4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5" draw:style-name="a1377" draw:master-page-name="Master1-Layout2-obj-標題及物件" presentation:presentation-page-layout-name="Master1-PPL2" draw:id="Slide-310">
        <draw:frame draw:id="id173" presentation:style-name="a1378" draw:name="標題 1" svg:x="0.5in" svg:y="0.30035in" svg:width="9in" svg:height="1.25in" presentation:class="title" presentation:placeholder="true">
          <draw:text-box/>
          <svg:title/>
          <svg:desc/>
        </draw:frame>
        <draw:frame draw:id="id174" presentation:style-name="a1379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75" draw:style-name="a1380" draw:name="Picture 2" svg:x="-0.03236in" svg:y="-0.10715in" svg:width="10in" svg:height="7.84494in" style:rel-width="scale" style:rel-height="scale">
          <draw:image xlink:href="media/image16.png" xlink:type="simple" xlink:show="embed" xlink:actuate="onLoad"/>
          <svg:title/>
          <svg:desc/>
        </draw:frame>
        <draw:custom-shape svg:x="0.07875in" svg:y="5.24623in" svg:width="1.7713in" svg:height="0.59222in" draw:id="id176" draw:style-name="a1383" draw:name="矩形 4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875in" svg:y="6.26997in" svg:width="3.11003in" svg:height="0.59222in" draw:id="id177" draw:style-name="a1386" draw:name="矩形 5">
          <svg:title/>
          <svg:desc/>
          <text:p text:style-name="a1385" text:class-names="" text:cond-style-name=""><text:span text:style-name="a1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1387" draw:master-page-name="Master1-Layout2-obj-標題及物件" presentation:presentation-page-layout-name="Master1-PPL2" draw:id="Slide-305">
        <draw:frame draw:id="id178" presentation:style-name="a1388" draw:name="標題 1" svg:x="0.5in" svg:y="0.30035in" svg:width="9in" svg:height="1.25in" presentation:class="title" presentation:placeholder="true">
          <draw:text-box/>
          <svg:title/>
          <svg:desc/>
        </draw:frame>
        <draw:frame draw:id="id179" presentation:style-name="a1389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80" draw:style-name="a1390" draw:name="Picture 2" svg:x="-0in" svg:y="0in" svg:width="10in" svg:height="7.5in" style:rel-width="scale" style:rel-height="scale">
          <draw:image xlink:href="media/image17.png" xlink:type="simple" xlink:show="embed" xlink:actuate="onLoad"/>
          <svg:title/>
          <svg:desc/>
        </draw:frame>
        <draw:custom-shape svg:x="8.8587in" svg:y="2.96251in" svg:width="0.98381in" svg:height="0.59222in" draw:id="id181" draw:style-name="a1393" draw:name="矩形 4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754in" svg:y="3.9075in" svg:width="6.69366in" svg:height="1.02374in" draw:id="id182" draw:style-name="a1396" draw:name="矩形 5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6" draw:style-name="a1397" draw:master-page-name="Master1-Layout2-obj-標題及物件" presentation:presentation-page-layout-name="Master1-PPL2" draw:id="Slide-311">
        <draw:frame draw:id="id183" presentation:style-name="a1401" draw:name="標題 1" svg:x="0.5in" svg:y="0.30035in" svg:width="9in" svg:height="1.25in" presentation:class="title" presentation:placeholder="false">
          <draw:text-box>
            <text:p text:style-name="a1400" text:class-names="" text:cond-style-name=""><text:span text:style-name="a1398" text:class-names="">ProQuest</text:span><text:span text:style-name="a1399" text:class-names=""/></text:p>
          </draw:text-box>
          <svg:title/>
          <svg:desc/>
        </draw:frame>
        <draw:frame draw:id="id184" presentation:style-name="a1453" draw:name="內容版面配置區 2" svg:x="0.5in" svg:y="1.75in" svg:width="9in" svg:height="4.94965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402" text:class-names="">105</text:span><text:span text:style-name="a1403" text:class-names="">年度在</text:span><text:span text:style-name="a1404" text:class-names="">ProQuest</text:span><text:span text:style-name="a1405" text:class-names="">平台主要訂購</text:span><text:span text:style-name="a1406" text:class-names="">5</text:span><text:span text:style-name="a1407" text:class-names="">個資料庫</text:span><text:span text:style-name="a1408" text:class-names=""/></text:p>
              </text:list-item>
            </text:list>
            <text:list text:style-name="a1414">
              <text:list-item>
                <text:list text:style-name="a1414">
                  <text:list-item>
                    <text:p text:style-name="a1413" text:class-names="" text:cond-style-name=""><text:span text:style-name="a1411" text:class-names="">推薦商學院學生：</text:span><text:span text:style-name="a1412" text:class-names="">ABI/INFORM Research</text:span></text:p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p text:style-name="a1419" text:class-names="" text:cond-style-name=""><text:span text:style-name="a1415" text:class-names="">美加博碩士論文：</text:span><text:span text:style-name="a1416" text:class-names="">PQDT</text:span><text:span text:style-name="a1417" text:class-names=""><text:s text:c="2"/></text:span><text:span text:style-name="a1418" text:class-names=""/></text:p>
                  </text:list-item>
                </text:list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4" text:class-names="">哈佛商學院最常使用資源</text:span><text:span text:style-name="a1425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28" text:class-names="">檢索時勾選<text:s text:c="1"/></text:span><text:span text:style-name="a1429" text:class-names="">“</text:span><text:span text:style-name="a1430" text:class-names="">同儕評審</text:span><text:span text:style-name="a1431" text:class-names="">”</text:span><text:span text:style-name="a1432" text:class-names="">可找到品質較好的文章</text:span><text:span text:style-name="a1433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36" text:class-names="">提供</text:span><text:span text:style-name="a1437" text:class-names="">17</text:span><text:span text:style-name="a1438" text:class-names="">種語言檢索介面、</text:span><text:span text:style-name="a1439" text:class-names="">13<text:s text:c="1"/></text:span><text:span text:style-name="a1440" text:class-names="">種語言全文翻譯功能</text:span><text:span text:style-name="a1441" text:class-names=""/></text:p>
              </text:list-item>
            </text:list>
            <text:list text:style-name="a1448">
              <text:list-item>
                <text:p text:style-name="a1447" text:class-names="" text:cond-style-name=""><text:span text:style-name="a1444" text:class-names="">提供線上</text:span><text:span text:style-name="a1445" text:class-names="">30</text:span><text:span text:style-name="a1446" text:class-names="">種引用格式選擇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49" text:class-names=""><text:line-break/></text:span><text:span text:style-name="a1450" text:class-names=""/></text:p>
              </text:list-item>
            </text:list>
          </draw:text-box>
          <svg:title/>
          <svg:desc/>
        </draw:frame>
      </draw:page>
      <draw:page draw:name="Slide57" draw:style-name="a1454" draw:master-page-name="Master1-Layout2-obj-標題及物件" presentation:presentation-page-layout-name="Master1-PPL2" draw:id="Slide-312">
        <draw:frame draw:id="id185" presentation:style-name="a1455" draw:name="標題 1" svg:x="0.5in" svg:y="0.30035in" svg:width="9in" svg:height="1.25in" presentation:class="title" presentation:placeholder="true">
          <draw:text-box/>
          <svg:title/>
          <svg:desc/>
        </draw:frame>
        <draw:frame draw:id="id186" presentation:style-name="a1456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87" draw:style-name="a1457" draw:name="Picture 2" svg:x="0.38542in" svg:y="1.68462in" svg:width="9.42515in" svg:height="4.02748in" style:rel-width="scale" style:rel-height="scale">
          <draw:image xlink:href="media/image18.png" xlink:type="simple" xlink:show="embed" xlink:actuate="onLoad"/>
          <svg:title/>
          <svg:desc/>
        </draw:frame>
        <draw:custom-shape svg:x="1.77129in" svg:y="4.69499in" svg:width="0.86624in" svg:height="0.39374in" draw:id="id188" draw:style-name="a1460" draw:name="矩形 3">
          <svg:title/>
          <svg:desc/>
          <text:p text:style-name="a1459" text:class-names="" text:cond-style-name=""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0439in" svg:y="5.79747in" svg:width="5.72871in" svg:height="0.40391in" draw:id="id189" draw:style-name="a1470" draw:name="矩形 4">
          <svg:title/>
          <svg:desc/>
          <text:p text:style-name="a1468" text:class-names="" text:cond-style-name=""><text:span text:style-name="a1461" text:class-names="">檢索時勾選<text:s text:c="1"/></text:span><text:span text:style-name="a1462" text:class-names="">“</text:span><text:span text:style-name="a1463" text:class-names="">同儕評審</text:span><text:span text:style-name="a1464" text:class-names="">”</text:span><text:span text:style-name="a1465" text:class-names="">可找到品質較好的</text:span><text:span text:style-name="a1466" text:class-names="">文章</text:span><text:span text:style-name="a1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8" draw:style-name="a1471" draw:master-page-name="Master1-Layout2-obj-標題及物件" presentation:presentation-page-layout-name="Master1-PPL2" draw:id="Slide-313">
        <draw:frame draw:id="id190" presentation:style-name="a1472" draw:name="標題 1" svg:x="0.5in" svg:y="0.30035in" svg:width="9in" svg:height="1.25in" presentation:class="title" presentation:placeholder="true">
          <draw:text-box/>
          <svg:title/>
          <svg:desc/>
        </draw:frame>
        <draw:frame draw:id="id191" presentation:style-name="a1473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92" draw:style-name="a1474" draw:name="Picture 2" svg:x="0.00377in" svg:y="0.07875in" svg:width="9.99623in" svg:height="7.37245in" style:rel-width="scale" style:rel-height="scale">
          <draw:image xlink:href="media/image19.png" xlink:type="simple" xlink:show="embed" xlink:actuate="onLoad"/>
          <svg:title/>
          <svg:desc/>
        </draw:frame>
        <draw:custom-shape svg:x="0.11757in" svg:y="1.54503in" svg:width="2.28372in" svg:height="5.74867in" draw:id="id193" draw:style-name="a1477" draw:name="矩形 4">
          <svg:title/>
          <svg:desc/>
          <text:p text:style-name="a1476" text:class-names="" text:cond-style-name=""><text:span text:style-name="a1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52in" svg:y="2.72626in" svg:width="0.70874in" svg:height="0.23625in" draw:id="id194" draw:style-name="a1480" draw:name="矩形 5">
          <svg:title/>
          <svg:desc/>
          <text:p text:style-name="a1479" text:class-names="" text:cond-style-name=""><text:span text:style-name="a1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979in" svg:y="2.17502in" svg:width="5.72871in" svg:height="0.40391in" draw:id="id195" draw:style-name="a1491" draw:name="矩形 6">
          <svg:title/>
          <svg:desc/>
          <text:p text:style-name="a1489" text:class-names="" text:cond-style-name=""><text:span text:style-name="a1481" text:class-names="">點選<text:s text:c="1"/></text:span><text:span text:style-name="a1482" text:class-names="">“</text:span><text:span text:style-name="a1483" text:class-names="">引</text:span><text:span text:style-name="a1484" text:class-names="">用者</text:span><text:span text:style-name="a1485" text:class-names="">”</text:span><text:span text:style-name="a1486" text:class-names="">可</text:span><text:span text:style-name="a1487" text:class-names="">找到把這篇當作參考文獻的文章</text:span><text:span text:style-name="a1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972in" svg:y="2.96251in" svg:width="1.80526in" svg:height="0.315in" draw:id="id196" draw:style-name="a1494" draw:name="矩形 7">
          <svg:title/>
          <svg:desc/>
          <text:p text:style-name="a1493" text:class-names="" text:cond-style-name=""><text:span text:style-name="a1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008in" svg:y="3.3491in" svg:width="4.31738in" svg:height="0.40391in" draw:id="id197" draw:style-name="a1505" draw:name="矩形 8">
          <svg:title/>
          <svg:desc/>
          <text:p text:style-name="a1503" text:class-names="" text:cond-style-name=""><text:span text:style-name="a1495" text:class-names="">有<text:s text:c="1"/></text:span><text:span text:style-name="a1496" text:class-names="">“</text:span><text:span text:style-name="a1497" text:class-names="">全文</text:span><text:span text:style-name="a1498" text:class-names="">”</text:span><text:span text:style-name="a1499" text:class-names="">者表示可直接點選觀看</text:span><text:span text:style-name="a1500" text:class-names="">/</text:span><text:span text:style-name="a1501" text:class-names="">下載</text:span><text:span text:style-name="a1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1506" draw:master-page-name="Master1-Layout2-obj-標題及物件" presentation:presentation-page-layout-name="Master1-PPL2" draw:id="Slide-314">
        <draw:frame draw:id="id198" presentation:style-name="a1507" draw:name="標題 1" svg:x="0.5in" svg:y="0.30035in" svg:width="9in" svg:height="1.25in" presentation:class="title" presentation:placeholder="true">
          <draw:text-box/>
          <svg:title/>
          <svg:desc/>
        </draw:frame>
        <draw:frame draw:id="id199" presentation:style-name="a1508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200" draw:style-name="a1509" draw:name="Picture 2" svg:x="0in" svg:y="1.24479in" svg:width="9.25244in" svg:height="5.01042in" style:rel-width="scale" style:rel-height="scale">
          <draw:image xlink:href="media/image20.png" xlink:type="simple" xlink:show="embed" xlink:actuate="onLoad"/>
          <svg:title/>
          <svg:desc/>
        </draw:frame>
        <draw:custom-shape svg:x="3.90348in" svg:y="4.065in" svg:width="3.77399in" svg:height="0.315in" draw:id="id201" draw:style-name="a1512" draw:name="矩形 4">
          <svg:title/>
          <svg:desc/>
          <text:p text:style-name="a1511" text:class-names="" text:cond-style-name=""><text:span text:style-name="a1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38in" svg:y="4.53749in" svg:width="8.03239in" svg:height="0.90879in" draw:id="id202" draw:style-name="a1531" draw:name="矩形 5">
          <svg:title/>
          <svg:desc/>
          <text:p text:style-name="a1523" text:class-names="" text:cond-style-name=""><text:span text:style-name="a1513" text:class-names="">“</text:span><text:span text:style-name="a1514" text:class-names="">預覽</text:span><text:span text:style-name="a1515" text:class-names="">-PDF”</text:span><text:span text:style-name="a1516" text:class-names="">：學校</text:span><text:span text:style-name="a1517" text:class-names="">在</text:span><text:span text:style-name="a1518" text:class-names="">PQDT</text:span><text:span text:style-name="a1519" text:class-names="">中未訂購，可看前</text:span><text:span text:style-name="a1520" text:class-names="">15</text:span><text:span text:style-name="a1521" text:class-names="">頁</text:span><text:span text:style-name="a1522" text:class-names=""/></text:p>
          <text:p text:style-name="a1529" text:class-names="" text:cond-style-name=""><text:span text:style-name="a1524" text:class-names="">“</text:span><text:span text:style-name="a1525" text:class-names="">數位化論文典藏聯盟</text:span><text:span text:style-name="a1526" text:class-names="">”</text:span><text:span text:style-name="a1527" text:class-names="">：可直接點選連結到全文</text:span><text:span text:style-name="a1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0" draw:style-name="a1532" draw:master-page-name="Master1-Layout2-obj-標題及物件" presentation:presentation-page-layout-name="Master1-PPL2" draw:id="Slide-315">
        <draw:frame draw:id="id203" presentation:style-name="a1533" draw:name="標題 1" svg:x="0.5in" svg:y="0.30035in" svg:width="9in" svg:height="1.25in" presentation:class="title" presentation:placeholder="true">
          <draw:text-box/>
          <svg:title/>
          <svg:desc/>
        </draw:frame>
        <draw:frame draw:id="id204" presentation:style-name="a1534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205" draw:style-name="a1535" draw:name="Picture 2" svg:x="-0.01374in" svg:y="0in" svg:width="10.01374in" svg:height="7.5in" style:rel-width="scale" style:rel-height="scale">
          <draw:image xlink:href="media/image21.png" xlink:type="simple" xlink:show="embed" xlink:actuate="onLoad"/>
          <svg:title/>
          <svg:desc/>
        </draw:frame>
        <draw:custom-shape svg:x="6.49623in" svg:y="2.25377in" svg:width="0.86028in" svg:height="0.315in" draw:id="id206" draw:style-name="a1538" draw:name="矩形 4">
          <svg:title/>
          <svg:desc/>
          <text:p text:style-name="a1537" text:class-names="" text:cond-style-name=""><text:span text:style-name="a1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377in" svg:y="0.2063in" svg:width="2.83496in" svg:height="4.48869in" draw:id="id207" draw:style-name="a1541" draw:name="矩形 5">
          <svg:title/>
          <svg:desc/>
          <text:p text:style-name="a1540" text:class-names="" text:cond-style-name=""><text:span text:style-name="a1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553" draw:name="文字方塊 3" svg:x="2.55878in" svg:y="4.93123in" svg:width="6.24652in" svg:height="0.70684in">
          <draw:text-box>
            <text:p text:style-name="a1548" text:class-names="" text:cond-style-name=""><text:span text:style-name="a1542" text:class-names="">文章左側點選<text:s text:c="1"/></text:span><text:span text:style-name="a1543" text:class-names="">“</text:span><text:span text:style-name="a1544" text:class-names="">引用</text:span><text:span text:style-name="a1545" text:class-names="">”</text:span><text:span text:style-name="a1546" text:class-names="">，就會跳出各種參考文獻的格式，</text:span><text:span text:style-name="a1547" text:class-names=""/></text:p>
            <text:p text:style-name="a1551" text:class-names="" text:cond-style-name=""><text:span text:style-name="a1549" text:class-names="">直接選擇想要的格式貼在報告中的參考文獻即可</text:span><text:span text:style-name="a1550" text:class-names=""/></text:p>
          </draw:text-box>
          <svg:title/>
          <svg:desc/>
        </draw:frame>
      </draw:page>
      <draw:page draw:name="Slide47" draw:style-name="a1554" draw:master-page-name="Master1-Layout2-obj-標題及物件" presentation:presentation-page-layout-name="Master1-PPL2" draw:id="Slide-302">
        <draw:frame draw:id="id209" presentation:style-name="a1555" draw:name="標題 1" svg:x="0.5in" svg:y="0.30035in" svg:width="9in" svg:height="1.25in" presentation:class="title" presentation:placeholder="true">
          <draw:text-box/>
          <svg:title/>
          <svg:desc/>
        </draw:frame>
        <draw:frame draw:id="id210" presentation:style-name="a1562" draw:name="內容版面配置區 2" svg:x="0.5in" svg:y="1.75in" svg:width="9in" svg:height="4.94965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6" text:class-names="">Sdol</text:span><text:span text:style-name="a1557" text:class-names="">文獻取自<text:s text:c="1"/></text:span><text:span text:style-name="a1558" text:class-names="">http://tul.blog.ntu.edu.tw/archives/6524</text:span><text:span text:style-name="a155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490" draw:style="linear" draw:angle="1800" draw:start-color="#ffbe86" draw:end-color="#ffd0aa" draw:start-intensity="100%" draw:end-intensity="100%"/>
    <draw:gradient draw:name="a1552" draw:style="linear" draw:angle="1800" draw:start-color="#ffbe86" draw:end-color="#ffd0aa" draw:start-intensity="100%" draw:end-intensity="100%"/>
    <draw:gradient draw:name="a1308" draw:style="linear" draw:angle="1800" draw:start-color="#ffa2a1" draw:end-color="#ffbebd" draw:start-intensity="100%" draw:end-intensity="100%"/>
    <draw:gradient draw:name="a1469" draw:style="linear" draw:angle="1800" draw:start-color="#ffbe86" draw:end-color="#ffd0aa" draw:start-intensity="100%" draw:end-intensity="100%"/>
    <draw:gradient draw:name="a1343" draw:style="linear" draw:angle="1800" draw:start-color="#ffa2a1" draw:end-color="#ffbebd" draw:start-intensity="100%" draw:end-intensity="100%"/>
    <draw:gradient draw:name="a1530" draw:style="linear" draw:angle="1800" draw:start-color="#ffbe86" draw:end-color="#ffd0aa" draw:start-intensity="100%" draw:end-intensity="100%"/>
    <draw:gradient draw:name="a1504" draw:style="linear" draw:angle="1800" draw:start-color="#ffbe86" draw:end-color="#ffd0aa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8/1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7/8/1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7/8/1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7/8/1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7/8/1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7/8/1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7/8/1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7/8/1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7/8/1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7/8/1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7/8/1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7/8/1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7/8/1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7/8/1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7/8/1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7/8/1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7/8/1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7/8/1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7/8/1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7/8/1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7/8/1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7/8/1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7/8/1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7/8/1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Yu</meta:initial-creator>
    <dc:creator>chiahao</dc:creator>
    <meta:creation-date>2016-09-14T00:21:11Z</meta:creation-date>
    <dc:date>2018-06-07T07:40:15Z</dc:date>
    <meta:editing-cycles>26</meta:editing-cycles>
    <meta:editing-duration>PT27721S</meta:editing-duration>
    <meta:document-statistic meta:paragraph-count="101" meta:word-count="683"/>
  </office:meta>
</office:document-meta>
</file>